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left" style:position="1.2083in"/>
        </style:tab-stops>
      </style:paragraph-properties>
      <style:text-properties fo:font-size="12pt" style:font-size-asian="12pt" style:font-size-complex="12pt"/>
    </style:style>
    <style:style style:name="P13" style:parent-style-name="Textoindependiente" style:family="paragraph">
      <style:paragraph-properties fo:text-align="justify" fo:margin-top="0.1395in" fo:line-height="115%" fo:margin-left="0.168in" fo:margin-right="0.277in">
        <style:tab-stops/>
      </style:paragraph-properties>
      <style:text-properties style:font-name="Calibri" style:font-name-complex="Calibri"/>
    </style:style>
    <style:style style:name="P14" style:parent-style-name="Textoindependiente" style:family="paragraph">
      <style:paragraph-properties fo:text-align="justify" fo:margin-top="0.1395in" fo:line-height="115%" fo:margin-left="0.168in" fo:margin-right="0.277in">
        <style:tab-stops/>
      </style:paragraph-properties>
      <style:text-properties style:font-name="Calibri" style:font-name-complex="Calibri"/>
    </style:style>
    <style:style style:name="P15" style:parent-style-name="Textoindependiente" style:family="paragraph">
      <style:paragraph-properties fo:text-align="justify" fo:margin-top="0.1395in" fo:line-height="115%" fo:margin-left="0.168in" fo:margin-right="0.277in">
        <style:tab-stops/>
      </style:paragraph-properties>
      <style:text-properties style:font-name="Calibri" style:font-name-complex="Calibri"/>
    </style:style>
    <style:style style:name="P16" style:parent-style-name="Textoindependiente" style:family="paragraph">
      <style:paragraph-properties fo:text-align="justify" fo:margin-top="0.1395in" fo:line-height="115%" fo:margin-left="0.168in" fo:margin-right="0.277in">
        <style:tab-stops/>
      </style:paragraph-properties>
      <style:text-properties style:font-name="Calibri" style:font-name-complex="Calibri"/>
    </style:style>
    <style:style style:name="P17" style:parent-style-name="Textoindependiente" style:family="paragraph">
      <style:paragraph-properties fo:text-align="justify" fo:margin-top="0.1395in" fo:line-height="115%" fo:margin-left="0.168in" fo:margin-right="0.277in">
        <style:tab-stops/>
      </style:paragraph-properties>
      <style:text-properties style:font-name="Calibri" style:font-name-complex="Calibri"/>
    </style:style>
    <style:style style:name="P18" style:parent-style-name="Textoindependiente" style:family="paragraph">
      <style:paragraph-properties fo:text-align="justify" fo:margin-top="0.1395in" fo:line-height="115%" fo:margin-left="0.168in" fo:margin-right="0.277in">
        <style:tab-stops/>
      </style:paragraph-properties>
    </style:style>
    <style:style style:name="T19" style:parent-style-name="Fuentedepárrafopredeter." style:family="text">
      <style:text-properties style:font-name="Calibri" style:font-name-complex="Calibri"/>
    </style:style>
  </office:automatic-styles>
  <office:body>
    <office:text text:use-soft-page-breaks="true">
      <text:p text:style-name="P1"/>
      <text:p text:style-name="P13">La Cámara de Comercio de Santa Cruz de Tenerife cuenta con una Secretaria General en funciones y Directora General, que asiste a las reuniones del Pleno y del Comité Ejecutivo con voz, pero sin voto.</text:p>
      <text:p text:style-name="P14">La actual Secretaria General en funciones y Directora General de la Cámara Oficial de Comercio, Industria, Servicios y Navegación de Santa Cruz de Tenerife, María Dolores Pérez Martínez, fue nombrada en el Pleno celebrado el día 10 de marzo de 2016 en el que se acordó, por unanimidad, y tras los trámites legales procedentes, su nombramiento con fecha de efecto 1 de abril de 2016.</text:p>
      <text:p text:style-name="P15">Doña Mª. Dolores Pérez Martínez, es Licenciada en Ciencias Económicas y Empresariales. Rama General, especialidad en economía regional por la Universidad de La Laguna. Máster en Urbanismo y Ordenación del Territorio (gestión), por la Fundación Universitaria San Pablo CEU, Madrid. Ha realizado los cursos de doctorado del Programa “Economía Tecnología y Sociedad”, a través del Departamento de Economía aplicada de la Universidad de La Laguna.</text:p>
      <text:p text:style-name="P16">Ha participado en diversas publicaciones, especialmente en análisis y estudios económicos, además de ser docente en el Máster Universitario en Dirección de Empresas MBA-Oficial Universidad Europea de Canarias y en los Programas de Máster de Comercio Exterior y de Gestión Ambiental, ambos de la Universidad de La Laguna. Desde 2016 es consejera de la entidad financiera Cajasiete.</text:p>
      <text:p text:style-name="P17">Además de las funciones de Secretaria en funciones y Dirección establecidas tanto por la normativa estatal y autonómicas camarales citadas, tiene atribuidas las propias que por su cargo establecen los artículos 38, 39, 40 y 41 del Reglamento de Régimen Interior de la Cámara de Comercio de Santa Cruz de Tenerife.</text:p>
      <text:p text:style-name="P18"><text:span text:style-name="T19">Entre sus actuales funciones destaca el velar por la legalidad de los acuerdos adoptados por los órganos de gobierno, así como la defensa de los intereses generales de los empresarios de la provincia de S/C de Tenerife, desarrollando su labor en cuatro áreas de trabajo en las que se enmarcan las distintas actuaciones y proyectos camerales, como son la formación y el empleo, la internacionalización, la innovación y las nuevas tecnologías, así como el emprendimiento y la consolidación de empresas. Es coordinadora del Departamento de Desarrollo Empresarial, y también del Servicio de Estudios Económicos desde el que se genera, estructura y distribuye información, tanto macroeconómica como microeconómica, referente a la economía canaria, así como la referida a las empresas y a los distintos sectores de activ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802in"/>
        </style:tab-stops>
      </style:paragraph-properties>
    </style:style>
    <style:style style:name="P3" style:parent-style-name="Encabezado" style:family="paragraph">
      <style:paragraph-properties>
        <style:tab-stops>
          <style:tab-stop style:type="left" style:position="0.802in"/>
        </style:tab-stops>
      </style:paragraph-properties>
    </style:style>
    <style:style style:name="P4" style:parent-style-name="Encabezado" style:family="paragraph">
      <style:paragraph-properties>
        <style:tab-stops>
          <style:tab-stop style:type="left" style:position="0.802in"/>
        </style:tab-stops>
      </style:paragraph-properties>
    </style:style>
    <style:style style:name="P5" style:parent-style-name="Encabezado" style:family="paragraph">
      <style:paragraph-properties fo:text-align="center">
        <style:tab-stops>
          <style:tab-stop style:type="left" style:position="0.802in"/>
        </style:tab-stops>
      </style:paragraph-properties>
      <style:text-properties fo:font-weight="bold" style:font-weight-asian="bold" style:font-weight-complex="bold" fo:font-size="16pt" style:font-size-asian="16pt" style:font-size-complex="16pt"/>
    </style:style>
    <style:style style:name="P6" style:parent-style-name="Encabezado" style:family="paragraph">
      <style:paragraph-properties>
        <style:tab-stops>
          <style:tab-stop style:type="left" style:position="0.802in"/>
        </style:tab-stops>
      </style:paragraph-properties>
    </style:style>
    <style:style style:name="P7" style:parent-style-name="Encabezado" style:family="paragraph">
      <style:paragraph-properties fo:text-align="end">
        <style:tab-stops>
          <style:tab-stop style:type="left" style:position="0.802in"/>
        </style:tab-stops>
      </style:paragraph-properties>
      <style:text-properties fo:font-size="10pt" style:font-size-asian="10pt" style:font-size-complex="10pt"/>
    </style:style>
    <style:style style:name="T8" style:parent-style-name="Fuentedepárrafopredeter." style:family="text">
      <style:text-properties style:font-name-complex="Calibri" fo:font-size="9pt" style:font-size-asian="9pt" style:font-size-complex="9pt"/>
    </style:style>
    <style:style style:name="T9" style:parent-style-name="Fuentedepárrafopredeter." style:family="text">
      <style:text-properties style:font-name-complex="Calibri" fo:font-size="9pt" style:font-size-asian="9pt" style:font-size-complex="9pt"/>
    </style:style>
    <style:style style:name="T10" style:parent-style-name="Fuentedepárrafopredeter." style:family="text">
      <style:text-properties style:font-name-asian="Times New Roman" style:font-name-complex="Calibri" fo:font-size="9pt" style:font-size-asian="9pt" style:font-size-complex="9pt"/>
    </style:style>
    <style:style style:name="T11" style:parent-style-name="Fuentedepárrafopredeter." style:family="text">
      <style:text-properties style:font-name-asian="Times New Roman" style:font-name-complex="Calibri" fo:font-size="9pt" style:font-size-asian="9pt" style:font-size-complex="9pt"/>
    </style:style>
    <style:style style:name="T12" style:parent-style-name="Fuentedepárrafopredeter." style:family="text">
      <style:text-properties style:font-name-asian="Times New Roman" style:font-name-complex="Calibri"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80625in" svg:y="-0.35347in" svg:width="2.125in" svg:height="0.67222in" style:rel-width="scale" style:rel-height="scale"><draw:image xlink:href="media/image1.png" xlink:type="simple" xlink:show="embed" xlink:actuate="onLoad"/><svg:title/><svg:desc/></draw:frame><text:tab/></text:p>
        <text:p text:style-name="P3"/>
        <text:p text:style-name="P4"/>
        <text:p text:style-name="P5">Información<text:s/>sobre el perfil y trayectoria profesional de los responsables de la Secretaría y Dirección General<text:s/>de la Cámara Oficinal de Comercio, Industria, Servicios y Navegación de Santa Cruz de Tenerife</text:p>
        <text:p text:style-name="P6"/>
        <text:p text:style-name="P7">28/06/2022</text:p>
      </style:header>
      <style:footer>
        <text:p text:style-name="Piedepágina"><text:span text:style-name="T8">Cámara Oficial de Comercio, Industria, Servicios y Navegación de Santa Cruz de<text:s/></text:span><text:span text:style-name="T9">Tenerife</text:span><text:span text:style-name="T10"><text:s/></text:span><text:span text:style-name="T11"><text:tab/>pág.<text:s/></text:span><text:span text:style-name="T12"><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evue</meta:initial-creator>
    <dc:creator>paevue</dc:creator>
    <meta:creation-date>2022-07-08T07:51:00Z</meta:creation-date>
    <dc:date>2022-07-08T07:56:00Z</dc:date>
    <meta:template xlink:href="Normal" xlink:type="simple"/>
    <meta:editing-cycles>4</meta:editing-cycles>
    <meta:editing-duration>PT300S</meta:editing-duration>
    <meta:document-statistic meta:page-count="1" meta:paragraph-count="5" meta:word-count="391" meta:character-count="2538" meta:row-count="17" meta:non-whitespace-character-count="2152"/>
  </office:meta>
</office:document-meta>
</file>