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14pt" style:font-size-asian="14pt" style:font-size-complex="14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T16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7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43464A" style:letter-kerning="false" fo:font-size="13.5pt" style:font-size-asian="13.5pt" style:font-size-complex="13.5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4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8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9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CCESO A LA INFORMACIÓN PÚBLICA</text:p>
      <text:p text:style-name="P2">Cualquier persona física o jurídica puede solicitar el acceso a la información pública, pudiendo este acceso ser limitado en los supuestos que contempla la Ley. Entre otros: Seguridad Nacional, Defensa, Política económica y monetaria, para la protección de datos de carácter personal, etc.</text:p>
      <text:p text:style-name="P3">¿Cómo presentar una solicitud?</text:p>
      <text:p text:style-name="P4"><text:span text:style-name="T5">Cumplimentando el formulario de solicitud que podrá descargar </text:span><text:a xlink:href="https://www.camaratenerife.com/images/Descargas/formulario_acceso_informacion.pdf" office:target-frame-name="_top" xlink:show="replace"><text:span text:style-name="T6">aquí</text:span></text:a><text:span text:style-name="T7">, rellenando todos los campos obligatorios, firmándolo y haciéndolo llegar a la Cámara Oficial de Comercio, Industria, Servicios y Navegación de Santa Cruz de Tenerife de una de las siguientes formas:</text:span></text:p>
      <text:list text:style-name="LFO1" text:continue-numbering="true">
        <text:list-item>
          <text:p text:style-name="P8">Por correo postal, dirigiéndolo a la siguiente dirección</text:p>
        </text:list-item>
      </text:list>
      <text:p text:style-name="P9">Plaza de la Candelaria, 6</text:p>
      <text:p text:style-name="P10">38003 Santa Cruz de Tenerife</text:p>
      <text:list text:style-name="LFO2" text:continue-numbering="true">
        <text:list-item>
          <text:p text:style-name="P11">Por correo electrónico, enviando el formulario de solicitud:</text:p>
        </text:list-item>
      </text:list>
      <text:p text:style-name="P12"><text:a xlink:href="mailto:info@camaratenerife.es" office:target-frame-name="_top" xlink:show="replace"><text:span text:style-name="T13">info@camaratenerife.es</text:span></text:a></text:p>
      <text:p text:style-name="P14"><text:span text:style-name="T15">El órgano competente en materia de derecho de acceso es la Secretaría General. De conformidad con lo previsto en el artículo 51 de la Ley 12/2014, de 26 de diciembre, de transparencia y de acceso a la información pública, contra la resolución, expresa o presunta, de la solicitud de acceso, el ciudadano podrá interponer reclamación previa y potestativa ante el Comisionado de Transparencia y Acceso a la Información de Canarias. Para más información, le facilitamos el enlace hacía la web del Comisionado sobre </text:span><text:a xlink:href="https://transparenciacanarias.org/como-reclamar/" office:target-frame-name="_top" xlink:show="replace"><text:span text:style-name="T16">cómo reclamar</text:span></text:a><text:span text:style-name="T17">. Posteriormente, contra la resolución de la citada reclamación solo cabrá acudir a la vía contencioso-administrativa.</text:span></text:p>
      <text:h text:style-name="P18" text:outline-level="3"> INFORMACIÓN ESTADÍSTICA SOBRE LAS RESOLUCIONES DE LAS SOLICITUDES</text:h>
      <text:h text:style-name="P19" text:outline-level="4">2019</text:h>
      <text:list text:style-name="LFO3" text:continue-numbering="true">
        <text:list-item>
          <text:p text:style-name="P20">Resoluciones denegatorias: durante el año 2019 no se ha denegado ninguna petición de difusión.</text:p>
        </text:list-item>
      </text:list>
      <text:list text:style-name="LFO4" text:continue-numbering="true">
        <text:list-item>
          <text:p text:style-name="P21">Resoluciones de inadmisión: durante el año 2019 ninguna petición ha sido inadmitida.</text:p>
        </text:list-item>
      </text:list>
      <text:list text:style-name="LFO5" text:continue-numbering="true">
        <text:list-item>
          <text:p text:style-name="P22">Resoluciones aceptadas: durante el año 2019 no existe ninguna resolución de información aceptada.</text:p>
        </text:list-item>
      </text:list>
      <text:soft-page-break/>
      <text:p text:style-name="P23">*No existen estadísticas sobre las resoluciones a solicitudes de derecho de acceso ya que durante 2019 no se ha producido ninguna solicitud de acceso a información.</text:p>
      <text:p text:style-name="P24"><text:span text:style-name="T25"><draw:custom-shape svg:x="0in" svg:y="0in" svg:width="0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26" text:outline-level="4">2020</text:h>
      <text:list text:style-name="LFO6" text:continue-numbering="true">
        <text:list-item>
          <text:p text:style-name="P27">Resoluciones denegatorias: durante el año 2020 no se ha denegado ninguna petición de difusión.</text:p>
        </text:list-item>
      </text:list>
      <text:list text:style-name="LFO7" text:continue-numbering="true">
        <text:list-item>
          <text:p text:style-name="P28">Resoluciones de inadmisión: durante el año 2020 ninguna petición ha sido inadmitida.</text:p>
        </text:list-item>
      </text:list>
      <text:list text:style-name="LFO8" text:continue-numbering="true">
        <text:list-item>
          <text:p text:style-name="P29">Resoluciones aceptadas: durante el año 2020 no existe ninguna resolución de información aceptada.</text:p>
        </text:list-item>
      </text:list>
      <text:p text:style-name="P30">*No existen estadísticas sobre las resoluciones a solicitudes de derecho de acceso ya que durante 2020 no se ha producido ninguna solicitud de acceso a información. </text:p>
      <text:p text:style-name="P31"><text:span text:style-name="T32"><draw:custom-shape svg:x="0in" svg:y="0in" svg:width="0in" svg:height="0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33" text:outline-level="4">2021</text:h>
      <text:list text:style-name="LFO9" text:continue-numbering="true">
        <text:list-item>
          <text:p text:style-name="P34">Resoluciones denegatorias: durante el año 2021 no se ha denegado ninguna petición de difusión.</text:p>
        </text:list-item>
      </text:list>
      <text:list text:style-name="LFO10" text:continue-numbering="true">
        <text:list-item>
          <text:p text:style-name="P35">Resoluciones de inadmisión: durante el año 2021 ninguna petición ha sido inadmitida.</text:p>
        </text:list-item>
      </text:list>
      <text:list text:style-name="LFO11" text:continue-numbering="true">
        <text:list-item>
          <text:p text:style-name="P36">Resoluciones aceptadas: durante el año 2021 no existe ninguna resolución de información aceptada.</text:p>
        </text:list-item>
      </text:list>
      <text:p text:style-name="P37">*No existen estadísticas sobre las resoluciones a solicitudes de derecho de acceso ya que durante 2021 no se ha producido ninguna solicitud de acceso a información.</text:p>
      <text:p text:style-name="P38"><text:span text:style-name="T39"><draw:custom-shape svg:x="0in" svg:y="0in" svg:width="0in" svg:height="0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40" text:outline-level="4">2022</text:h>
      <text:list text:style-name="LFO12" text:continue-numbering="true">
        <text:list-item>
          <text:p text:style-name="P41">Resoluciones denegatorias: durante el año 2022 no se ha denegado ninguna petición de difusión.</text:p>
        </text:list-item>
      </text:list>
      <text:list text:style-name="LFO13" text:continue-numbering="true">
        <text:list-item>
          <text:p text:style-name="P42">Resoluciones de inadmisión: durante el año 2022 ninguna petición ha sido inadmitida.</text:p>
        </text:list-item>
      </text:list>
      <text:list text:style-name="LFO14" text:continue-numbering="true">
        <text:list-item>
          <text:p text:style-name="P43">Resoluciones aceptadas: durante el año 2022 no existe ninguna resolución de información aceptada.</text:p>
        </text:list-item>
      </text:list>
      <text:p text:style-name="P44">*No existen estadísticas sobre las resoluciones a solicitudes de derecho de acceso ya que durante 2022 no se ha producido ninguna solicitud de acceso a información.</text:p>
      <text:p text:style-name="P45"><text:span text:style-name="T46"><draw:custom-shape svg:x="0in" svg:y="0in" svg:width="0in" svg:height="0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47" text:outline-level="4">2023</text:h>
      <text:list text:style-name="LFO15" text:continue-numbering="true">
        <text:list-item>
          <text:p text:style-name="P48">Resoluciones denegatorias: durante el primer semestre de 2023 no se ha denegado ninguna petición de difusión.</text:p>
        </text:list-item>
      </text:list>
      <text:list text:style-name="LFO16" text:continue-numbering="true">
        <text:list-item>
          <text:p text:style-name="P49">Resoluciones de inadmisión: durante el primer semestre de 2023 ninguna petición ha sido inadmitida.</text:p>
        </text:list-item>
      </text:list>
      <text:list text:style-name="LFO17" text:continue-numbering="true">
        <text:list-item>
          <text:p text:style-name="P50">Resoluciones aceptadas: durante el primer semestre de 2023 no existe ninguna resolución de información aceptada.</text:p>
        </text:list-item>
      </text:list>
      <text:p text:style-name="P51">*No existen estadísticas sobre las resoluciones a solicitudes de derecho de acceso ya que durante el primer semestre de 2023 no se ha producido ninguna solicitud de acceso a información.</text:p>
      <text:p text:style-name="P52"><text:span text:style-name="T53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Courier New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Courier New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uel González</meta:initial-creator>
    <dc:creator>Samuel González</dc:creator>
    <meta:creation-date>2024-02-01T21:46:00Z</meta:creation-date>
    <dc:date>2024-02-01T21:46:00Z</dc:date>
    <meta:template xlink:href="Normal" xlink:type="simple"/>
    <meta:editing-cycles>2</meta:editing-cycles>
    <meta:editing-duration>PT60S</meta:editing-duration>
    <meta:document-statistic meta:page-count="3" meta:paragraph-count="8" meta:word-count="623" meta:character-count="4044" meta:row-count="28" meta:non-whitespace-character-count="3429"/>
  </office:meta>
</office:document-meta>
</file>