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0694in" fo:margin-bottom="0.0694in" fo:line-height="100%"/>
      <style:text-properties style:font-name-asian="Times New Roman" style:font-name-complex="Calibri" fo:color="#43464A" fo:font-size="18pt" style:font-size-asian="18pt" style:font-size-complex="18pt" style:language-asian="es" style:country-asian="ES"/>
    </style:style>
    <style:style style:name="P18" style:parent-style-name="Normal" style:family="paragraph">
      <style:paragraph-properties fo:margin-bottom="0.0833in" fo:line-height="104%"/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.0833in" fo:line-height="104%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margin-bottom="0.0833in"/>
    </style:style>
    <style:style style:name="P31" style:parent-style-name="Normal" style:family="paragraph">
      <style:paragraph-properties fo:margin-bottom="0.0833in"/>
    </style:style>
    <style:style style:name="P32" style:parent-style-name="Normal" style:family="paragraph">
      <style:paragraph-properties fo:margin-bottom="0.0833in"/>
    </style:style>
    <style:style style:name="P33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34" style:parent-style-name="Normal" style:family="paragraph">
      <style:paragraph-properties fo:margin-bottom="0.0833in"/>
    </style:style>
    <style:style style:name="P35" style:parent-style-name="Normal" style:family="paragraph">
      <style:paragraph-properties fo:margin-bottom="0.0833in"/>
    </style:style>
    <style:style style:name="P36" style:parent-style-name="Normal" style:family="paragraph">
      <style:paragraph-properties fo:margin-bottom="0.0833in"/>
    </style:style>
    <style:style style:name="P37" style:parent-style-name="Normal" style:family="paragraph">
      <style:paragraph-properties fo:margin-bottom="0.0833in"/>
    </style:style>
    <style:style style:name="P38" style:parent-style-name="Normal" style:family="paragraph">
      <style:paragraph-properties fo:margin-bottom="0.0833in"/>
    </style:style>
    <style:style style:name="P39" style:parent-style-name="Normal" style:family="paragraph">
      <style:paragraph-properties fo:margin-bottom="0.0833in"/>
    </style:style>
    <style:style style:name="P40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41" style:parent-style-name="Normal" style:family="paragraph">
      <style:paragraph-properties fo:margin-bottom="0.0833in"/>
    </style:style>
    <style:style style:name="P42" style:parent-style-name="Normal" style:family="paragraph">
      <style:paragraph-properties fo:margin-bottom="0.0833in"/>
    </style:style>
    <style:style style:name="P43" style:parent-style-name="Normal" style:family="paragraph">
      <style:paragraph-properties fo:margin-bottom="0.0833in"/>
    </style:style>
    <style:style style:name="P44" style:parent-style-name="Normal" style:family="paragraph">
      <style:paragraph-properties fo:margin-bottom="0.0833in"/>
    </style:style>
    <style:style style:name="P45" style:parent-style-name="Normal" style:family="paragraph">
      <style:paragraph-properties fo:margin-bottom="0.0833in"/>
    </style:style>
    <style:style style:name="P46" style:parent-style-name="Normal" style:family="paragraph">
      <style:paragraph-properties fo:margin-bottom="0.0833in"/>
    </style:style>
    <style:style style:name="P47" style:parent-style-name="Normal" style:family="paragraph">
      <style:paragraph-properties fo:margin-bottom="0.0833in"/>
    </style:style>
    <style:style style:name="P48" style:parent-style-name="Normal" style:family="paragraph">
      <style:paragraph-properties fo:margin-bottom="0.0833in"/>
    </style:style>
    <style:style style:name="P49" style:parent-style-name="Normal" style:family="paragraph">
      <style:paragraph-properties fo:margin-bottom="0.0833in"/>
    </style:style>
    <style:style style:name="P50" style:parent-style-name="Normal" style:family="paragraph">
      <style:paragraph-properties fo:margin-bottom="0.0833in"/>
    </style:style>
    <style:style style:name="P51" style:parent-style-name="Normal" style:family="paragraph">
      <style:paragraph-properties fo:margin-bottom="0.0833in"/>
    </style:style>
    <style:style style:name="P52" style:parent-style-name="Normal" style:family="paragraph">
      <style:paragraph-properties fo:margin-bottom="0.0833in"/>
    </style:style>
    <style:style style:name="P53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54" style:parent-style-name="Normal" style:family="paragraph">
      <style:paragraph-properties fo:margin-bottom="0.0833in"/>
    </style:style>
    <style:style style:name="P55" style:parent-style-name="Normal" style:family="paragraph">
      <style:paragraph-properties fo:margin-bottom="0.0833in"/>
    </style:style>
    <style:style style:name="P56" style:parent-style-name="Normal" style:family="paragraph">
      <style:paragraph-properties fo:margin-bottom="0.0833in"/>
    </style:style>
    <style:style style:name="P57" style:parent-style-name="Normal" style:family="paragraph">
      <style:paragraph-properties fo:margin-bottom="0.0833in"/>
    </style:style>
    <style:style style:name="P58" style:parent-style-name="Normal" style:family="paragraph">
      <style:paragraph-properties fo:margin-bottom="0.0833in"/>
    </style:style>
    <style:style style:name="P59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60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61" style:parent-style-name="Normal" style:family="paragraph">
      <style:paragraph-properties fo:margin-bottom="0.0833in"/>
    </style:style>
    <style:style style:name="P62" style:parent-style-name="Normal" style:family="paragraph">
      <style:paragraph-properties fo:margin-bottom="0.0833in"/>
    </style:style>
    <style:style style:name="P63" style:parent-style-name="Normal" style:family="paragraph">
      <style:paragraph-properties fo:margin-bottom="0.0833in"/>
    </style:style>
    <style:style style:name="P64" style:parent-style-name="Normal" style:family="paragraph">
      <style:paragraph-properties fo:margin-bottom="0.0833in"/>
    </style:style>
    <style:style style:name="P65" style:parent-style-name="Normal" style:family="paragraph">
      <style:paragraph-properties fo:margin-bottom="0.0833in"/>
    </style:style>
    <style:style style:name="P66" style:parent-style-name="Normal" style:family="paragraph">
      <style:paragraph-properties fo:margin-bottom="0.0833in"/>
    </style:style>
    <style:style style:name="P67" style:parent-style-name="Normal" style:family="paragraph">
      <style:paragraph-properties fo:margin-bottom="0.0833in"/>
    </style:style>
    <style:style style:name="P68" style:parent-style-name="Normal" style:family="paragraph">
      <style:paragraph-properties fo:margin-bottom="0.0833in"/>
    </style:style>
    <style:style style:name="P69" style:parent-style-name="Normal" style:family="paragraph">
      <style:paragraph-properties fo:margin-bottom="0.0833in"/>
    </style:style>
    <style:style style:name="P70" style:parent-style-name="Normal" style:family="paragraph">
      <style:paragraph-properties fo:margin-bottom="0.0833in"/>
    </style:style>
    <style:style style:name="P71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72" style:parent-style-name="Normal" style:family="paragraph">
      <style:paragraph-properties fo:margin-bottom="0.0833in"/>
    </style:style>
    <style:style style:name="P73" style:parent-style-name="Normal" style:family="paragraph">
      <style:paragraph-properties fo:margin-bottom="0.0833in"/>
    </style:style>
    <style:style style:name="P74" style:parent-style-name="Normal" style:family="paragraph">
      <style:paragraph-properties fo:margin-bottom="0.0833in"/>
    </style:style>
    <style:style style:name="P75" style:parent-style-name="Normal" style:family="paragraph">
      <style:paragraph-properties fo:margin-bottom="0.0833in"/>
    </style:style>
    <style:style style:name="P76" style:parent-style-name="Normal" style:family="paragraph">
      <style:paragraph-properties fo:margin-bottom="0.0833in"/>
    </style:style>
    <style:style style:name="P77" style:parent-style-name="Normal" style:family="paragraph">
      <style:paragraph-properties fo:margin-bottom="0.0833in"/>
    </style:style>
    <style:style style:name="P78" style:parent-style-name="Normal" style:family="paragraph">
      <style:paragraph-properties fo:margin-bottom="0.0833in"/>
    </style:style>
    <style:style style:name="P79" style:parent-style-name="Normal" style:family="paragraph">
      <style:paragraph-properties fo:margin-bottom="0.0833in"/>
    </style:style>
    <style:style style:name="P80" style:parent-style-name="Normal" style:family="paragraph">
      <style:paragraph-properties fo:margin-bottom="0.0833in"/>
    </style:style>
    <style:style style:name="P81" style:parent-style-name="Normal" style:family="paragraph">
      <style:paragraph-properties fo:margin-bottom="0.0833in"/>
    </style:style>
    <style:style style:name="P82" style:parent-style-name="Normal" style:family="paragraph">
      <style:paragraph-properties fo:margin-bottom="0.0833in"/>
    </style:style>
    <style:style style:name="P83" style:parent-style-name="Normal" style:family="paragraph">
      <style:paragraph-properties fo:margin-bottom="0.0833in"/>
    </style:style>
    <style:style style:name="P84" style:parent-style-name="Normal" style:family="paragraph">
      <style:paragraph-properties fo:margin-bottom="0.0833in"/>
    </style:style>
    <style:style style:name="P85" style:parent-style-name="Normal" style:family="paragraph">
      <style:paragraph-properties fo:margin-bottom="0.0833in"/>
    </style:style>
    <style:style style:name="P86" style:parent-style-name="Normal" style:family="paragraph">
      <style:paragraph-properties fo:margin-bottom="0.0833in"/>
    </style:style>
    <style:style style:name="P87" style:parent-style-name="Normal" style:family="paragraph">
      <style:paragraph-properties fo:margin-bottom="0.0833in"/>
    </style:style>
    <style:style style:name="P88" style:parent-style-name="Normal" style:family="paragraph">
      <style:paragraph-properties fo:margin-bottom="0.0833in"/>
    </style:style>
    <style:style style:name="P89" style:parent-style-name="Normal" style:family="paragraph">
      <style:paragraph-properties fo:margin-bottom="0.0833in"/>
    </style:style>
    <style:style style:name="P90" style:parent-style-name="Normal" style:family="paragraph">
      <style:paragraph-properties fo:margin-bottom="0.0833in"/>
    </style:style>
    <style:style style:name="P91" style:parent-style-name="Normal" style:family="paragraph">
      <style:paragraph-properties fo:margin-bottom="0.0833in"/>
    </style:style>
    <style:style style:name="P92" style:parent-style-name="Normal" style:family="paragraph">
      <style:paragraph-properties fo:margin-bottom="0.0833in"/>
    </style:style>
    <style:style style:name="P93" style:parent-style-name="Normal" style:family="paragraph">
      <style:paragraph-properties fo:margin-bottom="0.0833in"/>
    </style:style>
    <style:style style:name="P94" style:parent-style-name="Normal" style:family="paragraph">
      <style:paragraph-properties fo:margin-bottom="0.0833in"/>
    </style:style>
    <style:style style:name="P95" style:parent-style-name="Normal" style:family="paragraph">
      <style:paragraph-properties fo:margin-bottom="0.0833in"/>
    </style:style>
    <style:style style:name="P96" style:parent-style-name="Normal" style:family="paragraph">
      <style:paragraph-properties fo:margin-bottom="0.0833in"/>
    </style:style>
    <style:style style:name="P97" style:parent-style-name="Normal" style:family="paragraph">
      <style:paragraph-properties fo:margin-bottom="0.0833in"/>
    </style:style>
    <style:style style:name="P98" style:parent-style-name="Normal" style:family="paragraph">
      <style:paragraph-properties fo:margin-bottom="0.0833in"/>
    </style:style>
    <style:style style:name="P99" style:parent-style-name="Normal" style:family="paragraph">
      <style:paragraph-properties fo:margin-bottom="0.0833in"/>
    </style:style>
    <style:style style:name="P100" style:parent-style-name="Normal" style:family="paragraph">
      <style:paragraph-properties fo:margin-bottom="0.0833in"/>
    </style:style>
    <style:style style:name="P101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102" style:parent-style-name="Normal" style:family="paragraph">
      <style:paragraph-properties fo:margin-bottom="0.0833in"/>
    </style:style>
    <style:style style:name="P103" style:parent-style-name="Normal" style:family="paragraph">
      <style:paragraph-properties fo:margin-bottom="0.0833in"/>
    </style:style>
    <style:style style:name="P104" style:parent-style-name="Normal" style:family="paragraph">
      <style:paragraph-properties fo:margin-bottom="0.0833in"/>
    </style:style>
    <style:style style:name="P105" style:parent-style-name="Normal" style:family="paragraph">
      <style:paragraph-properties fo:margin-bottom="0.0833in"/>
    </style:style>
    <style:style style:name="P106" style:parent-style-name="Normal" style:family="paragraph">
      <style:paragraph-properties fo:margin-bottom="0.0833in"/>
    </style:style>
    <style:style style:name="P107" style:parent-style-name="Normal" style:family="paragraph">
      <style:paragraph-properties fo:margin-bottom="0.0833in"/>
    </style:style>
    <style:style style:name="P108" style:parent-style-name="Normal" style:family="paragraph">
      <style:paragraph-properties fo:margin-bottom="0.0833in"/>
    </style:style>
    <style:style style:name="P109" style:parent-style-name="Normal" style:family="paragraph">
      <style:paragraph-properties fo:margin-bottom="0.0833in"/>
    </style:style>
    <style:style style:name="P110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111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112" style:parent-style-name="Normal" style:family="paragraph">
      <style:paragraph-properties fo:margin-bottom="0.0833in"/>
    </style:style>
    <style:style style:name="P113" style:parent-style-name="Normal" style:family="paragraph">
      <style:paragraph-properties fo:margin-bottom="0.0833in"/>
    </style:style>
    <style:style style:name="P114" style:parent-style-name="Normal" style:family="paragraph">
      <style:paragraph-properties fo:margin-bottom="0.0833in"/>
    </style:style>
    <style:style style:name="P115" style:parent-style-name="Normal" style:family="paragraph">
      <style:paragraph-properties fo:margin-bottom="0.0833in"/>
    </style:style>
    <style:style style:name="P116" style:parent-style-name="Normal" style:family="paragraph">
      <style:paragraph-properties fo:margin-bottom="0.0833in"/>
    </style:style>
    <style:style style:name="P117" style:parent-style-name="Normal" style:family="paragraph">
      <style:paragraph-properties fo:margin-bottom="0.0833in"/>
    </style:style>
    <style:style style:name="P118" style:parent-style-name="Normal" style:family="paragraph">
      <style:paragraph-properties fo:margin-bottom="0.0833in"/>
    </style:style>
    <style:style style:name="P119" style:parent-style-name="Normal" style:family="paragraph">
      <style:paragraph-properties fo:margin-bottom="0.0833in"/>
    </style:style>
    <style:style style:name="P120" style:parent-style-name="Normal" style:family="paragraph">
      <style:paragraph-properties fo:margin-bottom="0.0833in"/>
    </style:style>
    <style:style style:name="P121" style:parent-style-name="Normal" style:family="paragraph">
      <style:paragraph-properties fo:margin-bottom="0.0833in"/>
    </style:style>
    <style:style style:name="P122" style:parent-style-name="Normal" style:family="paragraph">
      <style:paragraph-properties fo:margin-bottom="0.0833in"/>
    </style:style>
    <style:style style:name="P123" style:parent-style-name="Normal" style:family="paragraph">
      <style:paragraph-properties fo:margin-bottom="0.0833in"/>
    </style:style>
    <style:style style:name="P124" style:parent-style-name="Normal" style:family="paragraph">
      <style:paragraph-properties fo:margin-bottom="0.0833in"/>
    </style:style>
    <style:style style:name="P125" style:parent-style-name="Normal" style:family="paragraph">
      <style:paragraph-properties fo:margin-bottom="0.0833in"/>
    </style:style>
    <style:style style:name="P126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127" style:parent-style-name="Normal" style:family="paragraph">
      <style:paragraph-properties fo:margin-bottom="0.0833in"/>
    </style:style>
    <style:style style:name="P128" style:parent-style-name="Normal" style:family="paragraph">
      <style:paragraph-properties fo:margin-bottom="0.0833in"/>
    </style:style>
    <style:style style:name="P129" style:parent-style-name="Normal" style:family="paragraph">
      <style:paragraph-properties fo:margin-bottom="0.0833in"/>
    </style:style>
    <style:style style:name="P130" style:parent-style-name="Normal" style:family="paragraph">
      <style:paragraph-properties fo:margin-bottom="0.0833in"/>
    </style:style>
    <style:style style:name="P131" style:parent-style-name="Normal" style:family="paragraph">
      <style:paragraph-properties fo:margin-bottom="0.0833in"/>
    </style:style>
    <style:style style:name="P132" style:parent-style-name="Normal" style:family="paragraph">
      <style:paragraph-properties fo:margin-bottom="0.0833in"/>
    </style:style>
    <style:style style:name="P133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134" style:parent-style-name="Normal" style:family="paragraph">
      <style:paragraph-properties fo:margin-bottom="0.0833in"/>
    </style:style>
    <style:style style:name="P135" style:parent-style-name="Normal" style:family="paragraph">
      <style:paragraph-properties fo:margin-bottom="0.0833in"/>
    </style:style>
    <style:style style:name="P136" style:parent-style-name="Normal" style:family="paragraph">
      <style:paragraph-properties fo:margin-bottom="0.0833in"/>
    </style:style>
    <style:style style:name="P137" style:parent-style-name="Normal" style:family="paragraph">
      <style:paragraph-properties fo:margin-bottom="0.0833in"/>
    </style:style>
    <style:style style:name="P138" style:parent-style-name="Normal" style:family="paragraph">
      <style:paragraph-properties fo:margin-bottom="0.0833in" fo:line-height="104%"/>
    </style:style>
    <style:style style:name="P139" style:parent-style-name="Normal" style:family="paragraph">
      <style:paragraph-properties fo:text-align="justify" fo:margin-bottom="0.0833in" fo:line-height="104%"/>
    </style:style>
    <style:style style:name="P140" style:parent-style-name="Normal" style:family="paragraph">
      <style:paragraph-properties fo:margin-bottom="0.0833in"/>
    </style:style>
    <style:style style:name="P141" style:parent-style-name="Normal" style:family="paragraph">
      <style:paragraph-properties fo:margin-bottom="0.0833in"/>
    </style:style>
    <style:style style:name="P142" style:parent-style-name="Normal" style:family="paragraph">
      <style:paragraph-properties fo:margin-bottom="0.0833in"/>
    </style:style>
    <style:style style:name="P143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144" style:parent-style-name="Normal" style:family="paragraph">
      <style:paragraph-properties fo:margin-bottom="0.0833in"/>
    </style:style>
    <style:style style:name="P145" style:parent-style-name="Normal" style:family="paragraph">
      <style:paragraph-properties fo:margin-bottom="0.0833in"/>
    </style:style>
    <style:style style:name="P146" style:parent-style-name="Normal" style:family="paragraph">
      <style:paragraph-properties fo:margin-bottom="0.0833in"/>
    </style:style>
    <style:style style:name="P147" style:parent-style-name="Normal" style:family="paragraph">
      <style:paragraph-properties fo:margin-bottom="0.0833in"/>
    </style:style>
    <style:style style:name="P148" style:parent-style-name="Normal" style:family="paragraph">
      <style:paragraph-properties fo:margin-bottom="0.0833in"/>
    </style:style>
    <style:style style:name="P149" style:parent-style-name="Normal" style:family="paragraph">
      <style:paragraph-properties fo:margin-bottom="0.0833in"/>
    </style:style>
    <style:style style:name="P150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151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152" style:parent-style-name="Normal" style:family="paragraph">
      <style:paragraph-properties fo:margin-bottom="0.0833in"/>
    </style:style>
    <style:style style:name="P153" style:parent-style-name="Normal" style:family="paragraph">
      <style:paragraph-properties fo:margin-bottom="0.0833in"/>
    </style:style>
    <style:style style:name="P154" style:parent-style-name="Normal" style:family="paragraph">
      <style:paragraph-properties fo:margin-bottom="0.0833in"/>
    </style:style>
    <style:style style:name="P155" style:parent-style-name="Normal" style:family="paragraph">
      <style:paragraph-properties fo:margin-bottom="0.0833in"/>
    </style:style>
    <style:style style:name="P156" style:parent-style-name="Normal" style:family="paragraph">
      <style:paragraph-properties fo:margin-bottom="0.0833in"/>
    </style:style>
    <style:style style:name="P157" style:parent-style-name="Normal" style:family="paragraph">
      <style:paragraph-properties fo:margin-bottom="0.0833in"/>
    </style:style>
    <style:style style:name="P158" style:parent-style-name="Normal" style:family="paragraph">
      <style:paragraph-properties fo:margin-bottom="0.0833in"/>
    </style:style>
    <style:style style:name="P159" style:parent-style-name="Normal" style:family="paragraph">
      <style:paragraph-properties fo:margin-bottom="0.0833in"/>
    </style:style>
    <style:style style:name="P160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161" style:parent-style-name="Normal" style:family="paragraph">
      <style:paragraph-properties fo:margin-bottom="0.0833in"/>
    </style:style>
    <style:style style:name="P162" style:parent-style-name="Normal" style:family="paragraph">
      <style:paragraph-properties fo:margin-bottom="0.0833in"/>
    </style:style>
    <style:style style:name="P163" style:parent-style-name="Normal" style:family="paragraph">
      <style:paragraph-properties fo:margin-bottom="0.0833in"/>
    </style:style>
    <style:style style:name="P164" style:parent-style-name="Normal" style:family="paragraph">
      <style:paragraph-properties fo:margin-bottom="0.0833in"/>
    </style:style>
    <style:style style:name="P165" style:parent-style-name="Normal" style:family="paragraph">
      <style:paragraph-properties fo:margin-bottom="0.0833in"/>
    </style:style>
    <style:style style:name="P166" style:parent-style-name="Normal" style:family="paragraph">
      <style:paragraph-properties fo:margin-bottom="0.0833in"/>
    </style:style>
    <style:style style:name="P167" style:parent-style-name="Normal" style:family="paragraph">
      <style:paragraph-properties fo:margin-bottom="0.0833in"/>
    </style:style>
    <style:style style:name="P168" style:parent-style-name="Normal" style:family="paragraph">
      <style:paragraph-properties fo:margin-bottom="0.0833in"/>
    </style:style>
    <style:style style:name="P169" style:parent-style-name="Normal" style:family="paragraph">
      <style:paragraph-properties fo:margin-bottom="0.0833in"/>
    </style:style>
    <style:style style:name="P170" style:parent-style-name="Normal" style:family="paragraph">
      <style:paragraph-properties fo:margin-bottom="0.0833in"/>
    </style:style>
    <style:style style:name="P171" style:parent-style-name="Normal" style:family="paragraph">
      <style:paragraph-properties fo:margin-bottom="0.0833in"/>
    </style:style>
    <style:style style:name="P172" style:parent-style-name="Normal" style:family="paragraph">
      <style:paragraph-properties fo:margin-bottom="0.0833in"/>
    </style:style>
    <style:style style:name="P173" style:parent-style-name="Normal" style:family="paragraph">
      <style:paragraph-properties fo:margin-bottom="0.0833in"/>
    </style:style>
    <style:style style:name="P174" style:parent-style-name="Normal" style:family="paragraph">
      <style:paragraph-properties fo:margin-bottom="0.0833in"/>
    </style:style>
    <style:style style:name="P175" style:parent-style-name="Normal" style:family="paragraph">
      <style:paragraph-properties fo:margin-bottom="0.0833in"/>
    </style:style>
    <style:style style:name="P176" style:parent-style-name="Normal" style:family="paragraph">
      <style:paragraph-properties fo:margin-bottom="0.0833in"/>
    </style:style>
    <style:style style:name="P177" style:parent-style-name="Normal" style:family="paragraph">
      <style:paragraph-properties fo:margin-bottom="0.0833in"/>
    </style:style>
    <style:style style:name="P178" style:parent-style-name="Normal" style:family="paragraph">
      <style:paragraph-properties fo:margin-bottom="0.0833in"/>
    </style:style>
    <style:style style:name="P179" style:parent-style-name="Normal" style:family="paragraph">
      <style:paragraph-properties fo:margin-bottom="0.0833in"/>
    </style:style>
    <style:style style:name="P180" style:parent-style-name="Normal" style:family="paragraph">
      <style:paragraph-properties fo:margin-bottom="0.0833in"/>
    </style:style>
    <style:style style:name="P181" style:parent-style-name="Normal" style:family="paragraph">
      <style:paragraph-properties fo:margin-bottom="0.0833in"/>
    </style:style>
    <style:style style:name="P182" style:parent-style-name="Normal" style:family="paragraph">
      <style:paragraph-properties fo:margin-bottom="0.0833in"/>
    </style:style>
    <style:style style:name="P183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184" style:parent-style-name="Normal" style:family="paragraph">
      <style:paragraph-properties fo:margin-bottom="0.0833in"/>
    </style:style>
    <style:style style:name="P185" style:parent-style-name="Normal" style:family="paragraph">
      <style:paragraph-properties fo:margin-bottom="0.0833in"/>
    </style:style>
    <style:style style:name="P186" style:parent-style-name="Normal" style:family="paragraph">
      <style:paragraph-properties fo:margin-bottom="0.0833in"/>
    </style:style>
    <style:style style:name="P187" style:parent-style-name="Normal" style:family="paragraph">
      <style:paragraph-properties fo:margin-bottom="0.0833in"/>
    </style:style>
    <style:style style:name="P188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189" style:parent-style-name="Normal" style:family="paragraph">
      <style:paragraph-properties fo:margin-bottom="0.0833in"/>
    </style:style>
    <style:style style:name="P190" style:parent-style-name="Normal" style:family="paragraph">
      <style:paragraph-properties fo:margin-bottom="0.0833in"/>
    </style:style>
    <style:style style:name="P191" style:parent-style-name="Normal" style:family="paragraph">
      <style:paragraph-properties fo:margin-bottom="0.0833in"/>
    </style:style>
    <style:style style:name="P192" style:parent-style-name="Normal" style:family="paragraph">
      <style:paragraph-properties fo:margin-bottom="0.0833in"/>
    </style:style>
    <style:style style:name="P193" style:parent-style-name="Normal" style:family="paragraph">
      <style:paragraph-properties fo:margin-bottom="0.0833in"/>
    </style:style>
    <style:style style:name="P194" style:parent-style-name="Normal" style:family="paragraph">
      <style:paragraph-properties fo:margin-bottom="0.0833in"/>
    </style:style>
    <style:style style:name="P195" style:parent-style-name="Normal" style:family="paragraph">
      <style:paragraph-properties fo:margin-bottom="0.0833in"/>
    </style:style>
    <style:style style:name="P196" style:parent-style-name="Normal" style:family="paragraph">
      <style:paragraph-properties fo:margin-bottom="0.0833in"/>
    </style:style>
    <style:style style:name="P197" style:parent-style-name="Normal" style:family="paragraph">
      <style:paragraph-properties fo:margin-bottom="0.0833in"/>
    </style:style>
    <style:style style:name="P198" style:parent-style-name="Normal" style:family="paragraph">
      <style:paragraph-properties fo:margin-bottom="0.0833in"/>
    </style:style>
    <style:style style:name="P199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200" style:parent-style-name="Normal" style:family="paragraph">
      <style:paragraph-properties fo:margin-bottom="0.0833in"/>
    </style:style>
    <style:style style:name="P201" style:parent-style-name="Normal" style:family="paragraph">
      <style:paragraph-properties fo:margin-bottom="0.0833in"/>
    </style:style>
    <style:style style:name="P202" style:parent-style-name="Normal" style:family="paragraph">
      <style:paragraph-properties fo:margin-bottom="0.0833in"/>
    </style:style>
    <style:style style:name="P203" style:parent-style-name="Normal" style:family="paragraph">
      <style:paragraph-properties fo:margin-bottom="0.0833in"/>
    </style:style>
    <style:style style:name="P204" style:parent-style-name="Normal" style:family="paragraph">
      <style:paragraph-properties fo:margin-bottom="0.0833in"/>
    </style:style>
    <style:style style:name="P205" style:parent-style-name="Normal" style:family="paragraph">
      <style:paragraph-properties fo:margin-bottom="0.0833in"/>
    </style:style>
    <style:style style:name="P206" style:parent-style-name="Normal" style:family="paragraph">
      <style:paragraph-properties fo:margin-bottom="0.0833in"/>
    </style:style>
    <style:style style:name="P207" style:parent-style-name="Normal" style:family="paragraph">
      <style:paragraph-properties fo:margin-bottom="0.0833in"/>
    </style:style>
    <style:style style:name="P208" style:parent-style-name="Normal" style:family="paragraph">
      <style:paragraph-properties fo:margin-bottom="0.0833in"/>
    </style:style>
    <style:style style:name="P209" style:parent-style-name="Normal" style:family="paragraph">
      <style:paragraph-properties fo:margin-bottom="0.0833in"/>
    </style:style>
    <style:style style:name="P210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211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212" style:parent-style-name="Normal" style:family="paragraph">
      <style:paragraph-properties fo:margin-bottom="0.0833in"/>
    </style:style>
    <style:style style:name="P213" style:parent-style-name="Normal" style:family="paragraph">
      <style:paragraph-properties fo:margin-bottom="0.0833in"/>
    </style:style>
    <style:style style:name="P214" style:parent-style-name="Normal" style:family="paragraph">
      <style:paragraph-properties fo:margin-bottom="0.0833in"/>
    </style:style>
    <style:style style:name="P215" style:parent-style-name="Normal" style:family="paragraph">
      <style:paragraph-properties fo:margin-bottom="0.0833in"/>
    </style:style>
    <style:style style:name="P216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217" style:parent-style-name="Normal" style:family="paragraph">
      <style:paragraph-properties fo:margin-bottom="0.0833in"/>
    </style:style>
    <style:style style:name="P218" style:parent-style-name="Normal" style:family="paragraph">
      <style:paragraph-properties fo:margin-bottom="0.0833in"/>
    </style:style>
    <style:style style:name="P219" style:parent-style-name="Normal" style:family="paragraph">
      <style:paragraph-properties fo:margin-bottom="0.0833in"/>
    </style:style>
    <style:style style:name="P220" style:parent-style-name="Normal" style:family="paragraph">
      <style:paragraph-properties fo:margin-bottom="0.0833in"/>
    </style:style>
    <style:style style:name="P221" style:parent-style-name="Normal" style:family="paragraph">
      <style:paragraph-properties fo:margin-bottom="0.0833in"/>
    </style:style>
    <style:style style:name="P222" style:parent-style-name="Normal" style:family="paragraph">
      <style:paragraph-properties fo:margin-bottom="0.0833in"/>
    </style:style>
    <style:style style:name="P223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224" style:parent-style-name="Normal" style:family="paragraph">
      <style:paragraph-properties fo:margin-bottom="0.0833in"/>
    </style:style>
    <style:style style:name="P225" style:parent-style-name="Normal" style:family="paragraph">
      <style:paragraph-properties fo:margin-bottom="0.0833in"/>
    </style:style>
    <style:style style:name="P226" style:parent-style-name="Normal" style:family="paragraph">
      <style:paragraph-properties fo:margin-bottom="0.0833in"/>
    </style:style>
    <style:style style:name="P227" style:parent-style-name="Normal" style:family="paragraph">
      <style:paragraph-properties fo:margin-bottom="0.0833in"/>
    </style:style>
    <style:style style:name="P228" style:parent-style-name="Normal" style:family="paragraph">
      <style:paragraph-properties fo:margin-bottom="0.0833in"/>
    </style:style>
    <style:style style:name="P229" style:parent-style-name="Normal" style:family="paragraph">
      <style:paragraph-properties fo:margin-bottom="0.0833in"/>
    </style:style>
    <style:style style:name="P230" style:parent-style-name="Normal" style:family="paragraph">
      <style:paragraph-properties fo:margin-bottom="0.0833in"/>
    </style:style>
    <style:style style:name="P231" style:parent-style-name="Normal" style:family="paragraph">
      <style:paragraph-properties fo:margin-bottom="0.0833in"/>
    </style:style>
    <style:style style:name="P232" style:parent-style-name="Normal" style:family="paragraph">
      <style:paragraph-properties fo:margin-bottom="0.0833in"/>
    </style:style>
    <style:style style:name="P233" style:parent-style-name="Normal" style:family="paragraph">
      <style:paragraph-properties fo:margin-bottom="0.0833in"/>
    </style:style>
    <style:style style:name="P234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235" style:parent-style-name="Normal" style:family="paragraph">
      <style:paragraph-properties fo:margin-bottom="0.0833in"/>
    </style:style>
    <style:style style:name="P236" style:parent-style-name="Normal" style:family="paragraph">
      <style:paragraph-properties fo:margin-bottom="0.0833in"/>
    </style:style>
    <style:style style:name="P237" style:parent-style-name="Normal" style:family="paragraph">
      <style:paragraph-properties fo:margin-bottom="0.0833in"/>
    </style:style>
    <style:style style:name="P238" style:parent-style-name="Normal" style:family="paragraph">
      <style:paragraph-properties fo:margin-bottom="0.0833in"/>
    </style:style>
    <style:style style:name="P239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240" style:parent-style-name="Normal" style:family="paragraph">
      <style:paragraph-properties fo:margin-bottom="0.0833in"/>
    </style:style>
    <style:style style:name="P241" style:parent-style-name="Normal" style:family="paragraph">
      <style:paragraph-properties fo:margin-bottom="0.0833in"/>
    </style:style>
    <style:style style:name="P242" style:parent-style-name="Normal" style:family="paragraph">
      <style:paragraph-properties fo:margin-bottom="0.0833in"/>
    </style:style>
    <style:style style:name="P243" style:parent-style-name="Normal" style:family="paragraph">
      <style:paragraph-properties fo:margin-bottom="0.0833in"/>
    </style:style>
    <style:style style:name="P244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245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246" style:parent-style-name="Normal" style:family="paragraph">
      <style:paragraph-properties fo:margin-bottom="0.0833in"/>
    </style:style>
    <style:style style:name="P247" style:parent-style-name="Normal" style:family="paragraph">
      <style:paragraph-properties fo:margin-bottom="0.0833in"/>
    </style:style>
    <style:style style:name="P248" style:parent-style-name="Normal" style:family="paragraph">
      <style:paragraph-properties fo:margin-bottom="0.0833in"/>
    </style:style>
    <style:style style:name="P249" style:parent-style-name="Normal" style:family="paragraph">
      <style:paragraph-properties fo:margin-bottom="0.0833in"/>
    </style:style>
    <style:style style:name="P250" style:parent-style-name="Normal" style:family="paragraph">
      <style:paragraph-properties fo:margin-bottom="0.0833in"/>
    </style:style>
    <style:style style:name="P251" style:parent-style-name="Normal" style:family="paragraph">
      <style:paragraph-properties fo:margin-bottom="0.0833in"/>
    </style:style>
    <style:style style:name="P252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253" style:parent-style-name="Normal" style:family="paragraph">
      <style:paragraph-properties fo:margin-bottom="0.0833in"/>
    </style:style>
    <style:style style:name="P254" style:parent-style-name="Normal" style:family="paragraph">
      <style:paragraph-properties fo:margin-bottom="0.0833in"/>
    </style:style>
    <style:style style:name="P255" style:parent-style-name="Normal" style:family="paragraph">
      <style:paragraph-properties fo:margin-bottom="0.0833in"/>
    </style:style>
    <style:style style:name="P256" style:parent-style-name="Normal" style:family="paragraph">
      <style:paragraph-properties fo:margin-bottom="0.0833in"/>
    </style:style>
    <style:style style:name="P257" style:parent-style-name="Normal" style:family="paragraph">
      <style:paragraph-properties fo:margin-bottom="0.0833in"/>
    </style:style>
    <style:style style:name="P258" style:parent-style-name="Normal" style:family="paragraph">
      <style:paragraph-properties fo:margin-bottom="0.0833in"/>
    </style:style>
    <style:style style:name="P259" style:parent-style-name="Normal" style:family="paragraph">
      <style:paragraph-properties fo:margin-bottom="0.0833in"/>
    </style:style>
    <style:style style:name="P260" style:parent-style-name="Normal" style:family="paragraph">
      <style:paragraph-properties fo:margin-bottom="0.0833in"/>
    </style:style>
    <style:style style:name="P261" style:parent-style-name="Normal" style:family="paragraph">
      <style:paragraph-properties fo:margin-bottom="0.0833in"/>
    </style:style>
    <style:style style:name="P262" style:parent-style-name="Normal" style:family="paragraph">
      <style:paragraph-properties fo:margin-bottom="0.0833in"/>
    </style:style>
    <style:style style:name="P263" style:parent-style-name="Normal" style:family="paragraph">
      <style:paragraph-properties fo:margin-bottom="0.0833in"/>
    </style:style>
    <style:style style:name="P264" style:parent-style-name="Normal" style:family="paragraph">
      <style:paragraph-properties fo:margin-bottom="0.0833in"/>
    </style:style>
    <style:style style:name="P265" style:parent-style-name="Normal" style:family="paragraph">
      <style:paragraph-properties fo:margin-bottom="0.0833in"/>
    </style:style>
    <style:style style:name="P266" style:parent-style-name="Normal" style:family="paragraph">
      <style:paragraph-properties fo:margin-bottom="0.0833in"/>
    </style:style>
    <style:style style:name="P267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268" style:parent-style-name="Normal" style:family="paragraph">
      <style:paragraph-properties fo:margin-bottom="0.0833in"/>
    </style:style>
    <style:style style:name="T269" style:parent-style-name="Fuentedepárrafopredeter.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margin-bottom="0.0833in"/>
    </style:style>
    <style:style style:name="P271" style:parent-style-name="Normal" style:family="paragraph">
      <style:paragraph-properties fo:margin-bottom="0.0833in"/>
    </style:style>
    <style:style style:name="P272" style:parent-style-name="Normal" style:family="paragraph">
      <style:paragraph-properties fo:margin-bottom="0.0833in"/>
    </style:style>
    <style:style style:name="P273" style:parent-style-name="Normal" style:family="paragraph">
      <style:paragraph-properties fo:margin-bottom="0.0833in"/>
    </style:style>
    <style:style style:name="P274" style:parent-style-name="Normal" style:family="paragraph">
      <style:paragraph-properties fo:margin-bottom="0.0833in"/>
    </style:style>
    <style:style style:name="P275" style:parent-style-name="Normal" style:family="paragraph">
      <style:paragraph-properties fo:margin-bottom="0.0833in"/>
    </style:style>
    <style:style style:name="P276" style:parent-style-name="Normal" style:family="paragraph">
      <style:paragraph-properties fo:margin-bottom="0.0833in"/>
    </style:style>
    <style:style style:name="P277" style:parent-style-name="Normal" style:family="paragraph">
      <style:paragraph-properties fo:margin-bottom="0.0833in"/>
    </style:style>
    <style:style style:name="P278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279" style:parent-style-name="Normal" style:family="paragraph">
      <style:paragraph-properties fo:margin-bottom="0.0833in"/>
    </style:style>
    <style:style style:name="P280" style:parent-style-name="Normal" style:family="paragraph">
      <style:paragraph-properties fo:margin-bottom="0.0833in"/>
    </style:style>
    <style:style style:name="P281" style:parent-style-name="Normal" style:family="paragraph">
      <style:paragraph-properties fo:margin-bottom="0.0833in"/>
    </style:style>
    <style:style style:name="P282" style:parent-style-name="Normal" style:family="paragraph">
      <style:paragraph-properties fo:margin-bottom="0.0833in"/>
    </style:style>
    <style:style style:name="P283" style:parent-style-name="Normal" style:family="paragraph">
      <style:paragraph-properties fo:margin-bottom="0.0833in"/>
    </style:style>
    <style:style style:name="P284" style:parent-style-name="Normal" style:family="paragraph">
      <style:paragraph-properties fo:margin-bottom="0.0833in"/>
    </style:style>
    <style:style style:name="P285" style:parent-style-name="Normal" style:family="paragraph">
      <style:paragraph-properties fo:margin-bottom="0.0833in"/>
    </style:style>
    <style:style style:name="P286" style:parent-style-name="Normal" style:family="paragraph">
      <style:paragraph-properties fo:margin-bottom="0.0833in"/>
    </style:style>
    <style:style style:name="P287" style:parent-style-name="Normal" style:family="paragraph">
      <style:paragraph-properties fo:margin-bottom="0.0833in"/>
    </style:style>
    <style:style style:name="P288" style:parent-style-name="Normal" style:family="paragraph">
      <style:paragraph-properties fo:margin-bottom="0.0833in"/>
    </style:style>
    <style:style style:name="P289" style:parent-style-name="Normal" style:family="paragraph">
      <style:paragraph-properties fo:margin-bottom="0.0833in"/>
    </style:style>
    <style:style style:name="P290" style:parent-style-name="Normal" style:family="paragraph">
      <style:paragraph-properties fo:margin-bottom="0.0833in"/>
    </style:style>
    <style:style style:name="P291" style:parent-style-name="Normal" style:family="paragraph">
      <style:paragraph-properties fo:margin-bottom="0.0833in"/>
    </style:style>
    <style:style style:name="P292" style:parent-style-name="Normal" style:family="paragraph">
      <style:paragraph-properties fo:margin-bottom="0.0833in"/>
    </style:style>
    <style:style style:name="P293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294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295" style:parent-style-name="Normal" style:family="paragraph">
      <style:paragraph-properties fo:margin-bottom="0.0833in"/>
    </style:style>
    <style:style style:name="P296" style:parent-style-name="Normal" style:family="paragraph">
      <style:paragraph-properties fo:margin-bottom="0.0833in"/>
    </style:style>
    <style:style style:name="P297" style:parent-style-name="Normal" style:family="paragraph">
      <style:paragraph-properties fo:margin-bottom="0.0833in"/>
    </style:style>
    <style:style style:name="P298" style:parent-style-name="Normal" style:family="paragraph">
      <style:paragraph-properties fo:margin-bottom="0.0833in"/>
    </style:style>
    <style:style style:name="P299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300" style:parent-style-name="Normal" style:family="paragraph">
      <style:paragraph-properties fo:margin-bottom="0.0833in"/>
    </style:style>
    <style:style style:name="P301" style:parent-style-name="Normal" style:family="paragraph">
      <style:paragraph-properties fo:margin-bottom="0.0833in"/>
    </style:style>
    <style:style style:name="P302" style:parent-style-name="Normal" style:family="paragraph">
      <style:paragraph-properties fo:margin-bottom="0.0833in"/>
    </style:style>
    <style:style style:name="P303" style:parent-style-name="Normal" style:family="paragraph">
      <style:paragraph-properties fo:margin-bottom="0.0833in"/>
    </style:style>
    <style:style style:name="P304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305" style:parent-style-name="Normal" style:family="paragraph">
      <style:paragraph-properties fo:margin-bottom="0.0833in"/>
    </style:style>
    <style:style style:name="P306" style:parent-style-name="Normal" style:family="paragraph">
      <style:paragraph-properties fo:margin-bottom="0.0833in"/>
    </style:style>
    <style:style style:name="P307" style:parent-style-name="Normal" style:family="paragraph">
      <style:paragraph-properties fo:margin-bottom="0.0833in"/>
    </style:style>
    <style:style style:name="P308" style:parent-style-name="Normal" style:family="paragraph">
      <style:paragraph-properties fo:margin-bottom="0.0833in"/>
    </style:style>
    <style:style style:name="P309" style:parent-style-name="Normal" style:family="paragraph">
      <style:paragraph-properties fo:margin-bottom="0.0833in"/>
      <style:text-properties fo:font-weight="bold" style:font-weight-asian="bold" style:font-weight-complex="bold"/>
    </style:style>
    <style:style style:name="P310" style:parent-style-name="Normal" style:family="paragraph">
      <style:paragraph-properties fo:margin-bottom="0.0833in"/>
    </style:style>
  </office:automatic-styles>
  <office:body>
    <office:text text:use-soft-page-breaks="true">
      <text:h text:style-name="P1" text:outline-level="2"/>
      <text:p text:style-name="P18">I. INTRODUCCIÓN</text:p>
      <text:p text:style-name="P19"><text:span text:style-name="T20">LA CÁMARA OFICIAL DE COMERCIO, INDUSTRIA, SERVICIOS Y</text:span><text:span text:style-name="T21"><text:s/></text:span><text:span text:style-name="T22">NAVEGACIÓN DE SANTA CRUZ DE TENERIFE (en adelante, la “CÁMARA</text:span><text:span text:style-name="T23"><text:s/></text:span><text:span text:style-name="T24">DE COMERCIO DE SANTA CRUZ DE TENERIFE” o “LA CÁMARA”),</text:span><text:span text:style-name="T25"><text:s/></text:span>mantiene un fuerte compromiso con valores como<text:s/>la ética, la profesionalidad, la<text:span text:style-name="T26"><text:s/></text:span>integridad, la lealtad, la transparencia, el respeto, el esfuerzo, el trabajo en<text:span text:style-name="T27"><text:s/></text:span>equipo y la responsabilidad, pretendiendo que su actividad responda a buenas<text:span text:style-name="T28"><text:s/></text:span>prácticas empresariales,<text:s/>conforme a los principios éticos de la responsabilidad<text:span text:style-name="T29"><text:s/></text:span>social.</text:p>
      <text:p text:style-name="P30"/>
      <text:p text:style-name="P31">Por ello, el presente Código de Conducta y Buenas Prácticas (en adelante,<text:s/>el “Código”) debe servir de guía para la actuación de todos los profesionales<text:s/>vinculados a LA CÁMARA de<text:s/>Comercio de Santa Cruz de Tenerife en su<text:s/>desempeño profesional.</text:p>
      <text:p text:style-name="P32"/>
      <text:p text:style-name="P33">Artículo 1. Objeto.</text:p>
      <text:p text:style-name="P34">1. El presente Código de Buenas Prácticas tiene por objeto establecer las<text:s/>normas de conducta y obligaciones que deben respetar los miembros de<text:s/>los órganos de Gobierno de LA CÁMARA, empleados y, en general, toda la<text:s/>organización, con el fin de garantizar el buen funcionamiento de la<text:s/>Corporación, la imparcialidad y transparencia en el desarrollo de sus<text:s/>funciones público-administrativas, y ofrecer una mejor representación,<text:s/>promoción y defensa de los intereses generales de todos los sectores<text:s/>económicos de su demarcación.</text:p>
      <text:p text:style-name="P35"/>
      <text:p text:style-name="P36">2. El Código responde, asimismo, a las nuevas necesidades de prevención<text:s/>penal, establecidas en el ámbito de la responsabilidad penal de las<text:s/>personas jurídicas. Por ello, este Código recoge también el compromiso de<text:s/>LA CÁMARA con los principios de diligencia debida para la prevención y<text:s/>detección de ilícitos penales en todos los ámbitos de actuación.</text:p>
      <text:p text:style-name="P37"/>
      <text:p text:style-name="P38">3. LA CÁMARA actuará con sujeción a la Ley, a su Reglamento de Régimen<text:s/>Interior y demás normativa interna, incluyendo el presente Código, y a las<text:s/>obligaciones y compromisos asumidos en sus relaciones con terceros. En<text:s/>el ámbito de su actuación como Organismo Intermedio en los programas<text:s/>operativos cofinanciados con fondos europeos, LA CÁMARA de Comercio<text:s/>de Santa Cruz de Tenerife actuará, asimismo, con sujeción al Código Ético<text:s/>y de Conducta aplicable de ese organismo</text:p>
      <text:p text:style-name="P39"/>
      <text:p text:style-name="P40">Artículo 2. Ámbito de aplicación.</text:p>
      <text:p text:style-name="P41">Este Código se aplicará a los órganos de gobierno, equipo directivo y<text:s/>empleados de LA CÁMARA.</text:p>
      <text:soft-page-break/>
      <text:p text:style-name="P42">1. El<text:s/>presente Código se aplica a:</text:p>
      <text:p text:style-name="P43">(i) las personas físicas representantes de las personas jurídicas miembros de<text:s/>los órganos gobierno de LA CÁMARA DE COMERCIO DE SANTA CRUZ DE<text:s/>TENERIFE, a saber: el Pleno, el Comité Ejecutivo y el Presidente. A estos<text:s/>efectos, se entiende que el Código será aplicable a los representantes titulares<text:s/>de las empresas electas.</text:p>
      <text:p text:style-name="P44">(ii) A la Dirección General y Secretaría General</text:p>
      <text:p text:style-name="P45">(iii) El personal de LA CÁMARA DE COMERCIO DE SANTA CRUZ DE<text:s/>TENERIFE, cualquiera que sea el régimen jurídico que regule su vinculación con<text:s/>LA CÁMARA, y con independencia de su grupo profesional y su ubicación<text:s/>geográfica o funcional.</text:p>
      <text:p text:style-name="P46"/>
      <text:p text:style-name="P47">En adelante, a no ser que se indique lo contrario, el presente Código se refiere<text:s/>a este conjunto de personas como “Personal de LA CÁMARA”.</text:p>
      <text:p text:style-name="P48"/>
      <text:p text:style-name="P49">2. Todo el Personal de LA CÁMARA tiene el deber de conocer y cumplir el<text:s/>Código, contribuyendo activamente a su aplicación, y de notificar posibles<text:s/>consultas y carencias al Órgano de Cumplimiento, así como actos contrarios<text:s/>a la legalidad o al propio Código de los que tenga conocimiento como<text:s/>consecuencia de su condición de Personal de LA CÁMARA.</text:p>
      <text:p text:style-name="P50"/>
      <text:p text:style-name="P51">3. LA CÁMARA promoverá, asimismo, entre sus proveedores y terceros que<text:s/>le presten servicios la adopción de los principios contemplados en el presente<text:s/>Código, o las normas en las que éste se fundamenta.</text:p>
      <text:p text:style-name="P52"/>
      <text:p text:style-name="P53">Artículo 3. Interpretación del Código.</text:p>
      <text:p text:style-name="P54">1. Se crea el Órgano de Cumplimiento, como órgano interno al que le<text:s/>corresponde la interpretación del Código. Sus criterios interpretativos son<text:s/>vinculantes para todo el<text:s/>Personal de LA CÁMARA. Las funciones<text:s/>y competencias del Órgano de Cumplimiento se encuentran reguladas en<text:s/>su Reglamento de Funcionamiento y mencionadas, en relación a este<text:s/>Código, el título VI del mismo.</text:p>
      <text:p text:style-name="P55"/>
      <text:p text:style-name="P56">2. Los principios y pautas de conducta recogidos en este Código no pretenden<text:s/>recoger la totalidad de las situaciones o circunstancias con las que el<text:s/>Personal de LA CÁMARA se puede encontrar, sino establecer los principios<text:s/>generales de conducta que han de regir en su forma de actuar durante el<text:s/>cumplimiento de su actividad.</text:p>
      <text:p text:style-name="P57"/>
      <text:p text:style-name="P58">3. Cualquier duda que pueda surgir a un miembro del Personal de LA<text:s/>CÁMARA sobre la interpretación de este Código podrá ser consultada<text:s/>directamente al Órgano de Cumplimiento.</text:p>
      <text:soft-page-break/>
      <text:p text:style-name="P59">II NORMAS GENERALES DE CONDUCTA PROFESIONAL</text:p>
      <text:p text:style-name="P60">Artículo 4. Cumplimiento de la legalidad.</text:p>
      <text:p text:style-name="P61">1. LA CÁMARA ejercerá las funciones de carácter público-administrativo que<text:s/>le atribuye la Ley 4/2014, de 1 de abril, Básica de las Cámaras Oficiales de<text:s/>Comercio, Industria, Servicios y Navegación, y la Ley 10/2019, de 25 de<text:s/>abril, por la que se regula LA CÁMARA Oficial de Comercio, Industria y<text:s/>Servicios de Canarias.</text:p>
      <text:p text:style-name="P62"/>
      <text:p text:style-name="P63">2. LA CÁMARA será responsable de dar conocer las leyes, reglamentos y<text:s/>normas relevantes para el ejercicio de su función y responsabilidades de los<text:s/>trabajadores de LA<text:s/>CÁMARA, sin menoscabo de que todos los miembros<text:s/>del Personal de LA CÁMARA son responsables de conocer estas normas.</text:p>
      <text:p text:style-name="P64"/>
      <text:p text:style-name="P65">3. El Personal de LA CÁMARA deberá cumplir estrictamente la legalidad<text:s/>vigente, atendiendo al espíritu y finalidad de las normas, y<text:s/>observará las<text:s/>disposiciones del presente Código y los protocolos que regulen la actividad<text:s/>de LA CÁMARA.</text:p>
      <text:p text:style-name="P66"/>
      <text:p text:style-name="P67">4. Asimismo, en el ejercicio de sus funciones y responsabilidades, el Personal<text:s/>de LA CÁMARA<text:s/>ha de respetar íntegramente las obligaciones y<text:s/>compromisos asumidos por LA CÁMARA en sus relaciones contractuales<text:s/>con terceros.</text:p>
      <text:p text:style-name="P68"/>
      <text:p text:style-name="P69">5. Es obligación del Personal de LA CÁMARA informar al Órgano de<text:s/>Cumplimiento acerca de la incoación, evolución y resultado de todo<text:s/>procedimiento judicial, penal o administrativo, de carácter sancionador, en<text:s/>el que sea parte investigada, imputada, inculpada o acusada y que pueda<text:s/>tener incidencia en su relación con LA CÁMARA o perjudicar a la imagen o<text:s/>los intereses de LA CÁMARA.</text:p>
      <text:p text:style-name="P70"/>
      <text:p text:style-name="P71">Artículo 5. Principios Éticos.</text:p>
      <text:p text:style-name="P72">1. El compromiso con el cumplimiento de la legalidad que define el presente<text:s/>Código incluye los principios éticos de LA CÁMARA que deben integrarse<text:s/>en la práctica, hábitos y comportamientos de los miembros del Personal<text:s/>de LA CÁMARA para la consecución de sus objetivos estratégicos,<text:s/>consistentes en:</text:p>
      <text:p text:style-name="P73"/>
      <text:p text:style-name="P74">(i) la defensa institucional, entendiéndose como representación,<text:s/>Promoción y defensa de los intereses generales del comercio, la<text:s/>industria, los servicios y la navegación,<text:s/></text:p>
      <text:p text:style-name="P75">(ii) la formación y el empleo para mejorar la<text:s/>empleabilidad de las<text:s/>personas ocupadas y desempleadas, favorecer el acceso al<text:s/>mercado de trabajo de los colectivos más vulnerables y mejorar la<text:s/>competitividad y la productividad de las empresas de la provincia</text:p>
      <text:p text:style-name="P76"/>
      <text:p text:style-name="P77">(iii) el desarrollo empresarial, asesorando en la creación de<text:s/>empresas, además de facilitar los trámites de alta de nuevas<text:s/>actividades y la consolidación de proyectos empresariales.</text:p>
      <text:p text:style-name="P78"/>
      <text:p text:style-name="P79">(iv) la competitividad, a través de la innovación, la digitalización y la<text:s/>atracción de inversiones que permitan diversificar nuestra<text:s/>economía</text:p>
      <text:p text:style-name="P80"/>
      <text:p text:style-name="P81">(v) la internacionalización con la puesta en marcha de programas<text:s/>para incentivar la expansión y la internacionalización de las<text:s/>empresas</text:p>
      <text:p text:style-name="P82"/>
      <text:p text:style-name="P83">(vi) la cooperación empresarial para la reflexión estratégica y la<text:s/>defensa sectorial.</text:p>
      <text:p text:style-name="P84"/>
      <text:p text:style-name="P85">2. LA CÁMARA DE COMERCIO DE SANTA CRUZ DE TENERIFE tiene asumidos los siguientes principios éticos y compromisos de conducta:</text:p>
      <text:p text:style-name="P86"/>
      <text:p text:style-name="P87">(i) Cumplimiento riguroso de la legislación aplicable.</text:p>
      <text:p text:style-name="P88"/>
      <text:p text:style-name="P89">(ii) Uso adecuado de los recursos públicos.</text:p>
      <text:p text:style-name="P90"/>
      <text:p text:style-name="P91">(iii) Salvaguarda de la reputación del sistema cameral.</text:p>
      <text:p text:style-name="P92"/>
      <text:p text:style-name="P93">(iv) Integridad, profesionalidad y honradez en la gestión.</text:p>
      <text:p text:style-name="P94"/>
      <text:p text:style-name="P95">(v) Confidencialidad, transparencia y buen uso de la información.</text:p>
      <text:p text:style-name="P96"/>
      <text:p text:style-name="P97">(vi) Promoverá la igualdad mediante Trato imparcial y no<text:s/>discriminatorio.</text:p>
      <text:p text:style-name="P98"/>
      <text:p text:style-name="P99">(vii) Compromiso con las<text:s/>políticas medioambientales, sociales y de<text:s/>gobernanza.</text:p>
      <text:p text:style-name="P100"/>
      <text:p text:style-name="P101">Artículo 6. Desempeño de una conducta íntegra, profesional y con<text:s/>vocación de servicio</text:p>
      <text:p text:style-name="P102">El Personal de LA CÁMARA actuará de acuerdo con los principios de<text:s/>integridad, profesionalidad y vocación de servicio:</text:p>
      <text:p text:style-name="P103"/>
      <text:p text:style-name="P104">(i) La integridad es la actuación leal, honrada, de buena fe, objetiva y<text:s/>alineada con los intereses de LA CÁMARA, sin buscar ningún beneficio<text:s/>propio o de terceros por medio de un uso indebido de la posición dentro<text:s/>de la institución.</text:p>
      <text:p text:style-name="P105"/>
      <text:p text:style-name="P106">(ii) La profesionalidad es la actuación diligente, responsable, eficiente,<text:s/>haciendo un uso adecuado de los recursos y los medios a su disposición.</text:p>
      <text:p text:style-name="P107"/>
      <text:p text:style-name="P108">(iii) La vocación de servicio es la observancia continua de una conducta de<text:s/>colaboración permanente hacia el resto de los colaboradores de la<text:s/>organización, así como hacia su entorno.</text:p>
      <text:p text:style-name="P109"/>
      <text:p text:style-name="P110">III. EL PERSONAL DE LA CÁMARA DE COMERCIO DE SANTA CRUZ DE<text:s/>TENERIFE</text:p>
      <text:p text:style-name="P111">Artículo 7. Respeto a las personas.</text:p>
      <text:p text:style-name="P112">1. LA CÁMARA defiende y promueve el cumplimiento de los derechos<text:s/>humanos y laborales y se<text:s/>compromete a la aplicación de la normativa y<text:s/>buenas prácticas en materia de condiciones de empleo, salud y<text:s/>seguridad en el puesto de trabajo.</text:p>
      <text:p text:style-name="P113"/>
      <text:p text:style-name="P114">Por ello, LA CÁMARA respeta los principios de la Declaración Universal<text:s/>de Derechos Humanos de las Naciones Unidas y las declaraciones de la<text:s/>Organización Internacional del Trabajo, y está comprometida con la no<text:s/>discriminación por razón de raza, color, nacionalidad, origen social, edad,<text:s/>sexo, estado civil, discapacidad, orientación sexual, ideología, opiniones<text:s/>políticas, religión o cualquier otra condición personal, física o social de<text:s/>sus empleados, así como la igualdad de oportunidades entre ellos.</text:p>
      <text:p text:style-name="P115"/>
      <text:p text:style-name="P116">2. LA CÁMARA prohíbe y rechaza cualquier manifestación de discriminación,<text:s/>violencia, de acoso físico, sexual, psicológico, moral u otros, de abuso de<text:s/>autoridad en el trabajo y cualesquiera otras conductas intimidatorias u<text:s/>ofensivas para los derechos personales del Personal de LA CÁMARA.<text:s text:c="2"/></text:p>
      <text:p text:style-name="P117"/>
      <text:p text:style-name="P118">3. Los miembros del Personal de LA CÁMARA están obligados a evitar<text:s/>cualquier tipo de discriminación (incluido el acoso, mobbing, etc.) y a<text:s/>facilitar un trato respetuoso y de colaboración.</text:p>
      <text:p text:style-name="P119"/>
      <text:p text:style-name="P120">4. LA CÁMARA observa una política de selección de personal rigurosa y<text:s/>objetiva, que atiende a los méritos académicos, personales y<text:s/>profesionales de los candidatos y a las necesidades de LA<text:s/><text:soft-page-break/>CÁMARA,<text:s/>cumpliendo la legislación aplicable en materia de contratación de<text:s/>profesionales y seguridad social.</text:p>
      <text:p text:style-name="P121"/>
      <text:p text:style-name="P122">5. LA CÁMARA garantiza a los miembros del Personal el derecho de<text:s/>sindicación, de libertad de asociación y de<text:s/>negociación, sin que por ello<text:s/>puedan sufrir ningún tipo de represalia.</text:p>
      <text:p text:style-name="P123"/>
      <text:p text:style-name="P124">6. El Personal de LA CÁMARA está obligado a actuar, en sus relaciones<text:s/>laborales con otros colaboradores, conforme a criterios de respeto,<text:s/>dignidad y justicia, teniendo en cuenta la<text:s/>diferente sensibilidad cultural<text:s/>de cada persona y no permitiendo ninguna forma de violencia, acoso o<text:s/>abuso en el trabajo, ni discriminaciones por cualquier causa, o condición<text:s/>personal o social ajena a sus condiciones de mérito y capacidad, con<text:s/>especial consideración hacia la atención y la integración laboral de las<text:s/>personas con discapacidad o minusvalías.</text:p>
      <text:p text:style-name="P125"/>
      <text:p text:style-name="P126">Artículo 8. Imagen y reputación.</text:p>
      <text:p text:style-name="P127">1. LA CÁMARA, como corporación de derecho público que tiene como<text:s/>finalidad primordial la representación, promoción y defensa de los intereses<text:s/>generales del comercio, la industria, los servicios y la navegación,<text:s/>considera su imagen y reputación como uno de sus activos más valiosos<text:s/>para preservar la confianza de empresas, personal, proveedores,<text:s/>instituciones, autoridades y sociedad en general.</text:p>
      <text:p text:style-name="P128"/>
      <text:p text:style-name="P129">2. LA CÁMARA informará siempre de forma veraz, adecuada y congruente<text:s/>sobre su actividad. La veracidad de la información es un principio básico<text:s/>que debe regir la actuación del Personal de LA CÁMARA, en línea con el<text:s/>principio ético de transparencia y buen uso de la información mencionado<text:s/>en el artículo 5.2 anterior.</text:p>
      <text:p text:style-name="P130"/>
      <text:p text:style-name="P131">3. Todo el Personal de LA CÁMARA debe contar con la autorización necesaria<text:s/>para intervenir, en representación de LA CÁMARA, ante los medios de<text:s/>comunicación,<text:s/>participar en jornadas profesionales o seminarios, y en<text:s/>cualquier evento que pueda tener difusión pública, siempre que su<text:s/>intervención sea consecuencia de su vinculación con esta. En estos casos<text:s/>deberá respetar la línea de opinión de la institución que deberá ser<text:s/>consultada previamente.</text:p>
      <text:p text:style-name="P132"/>
      <text:p text:style-name="P133">Artículo 9. Datos personales.</text:p>
      <text:p text:style-name="P134">1. LA CÁMARA se compromete a no divulgar datos de carácter personal<text:s/>de los miembros del Personal de LA CÁMARA, salvo consentimiento<text:s/>de los interesados, en atención a su interés legítimo, y en los casos<text:s/>de obligación legal o cumplimiento de resoluciones judiciales o<text:s/>administrativas. En ningún caso los datos de carácter personal de los<text:s/>miembros del Personal de LA CÁMARA podrán ser tratados para fines<text:s/>distintos de los legales o contractualmente previstos, ni para una<text:s/>finalidad distinta por la que los mismos fueron recabados.</text:p>
      <text:soft-page-break/>
      <text:p text:style-name="P135">Asimismo, LA CAMARA elegirá únicamente encargados de<text:s/>tratamiento que ofrezcan garantías suficientes para aplicar medidas<text:s/>técnicas y organizativas apropiadas, de manera que el tratamiento sea<text:s/>conforme a los requisitos que establece el Reglamento General de<text:s/>Protección de Datos (art.28 RGPD)</text:p>
      <text:p text:style-name="P136"/>
      <text:p text:style-name="P137">2. Los miembros del Personal de LA CÁMARA que por su actividad<text:s/>accedan a datos personales de clientes, proveedores y otros<text:s/>profesionales que forman parte de registros de actividades y<text:s/>tratamientos de datos personales titularidad de LA CÁMARA se<text:s/>comprometen a mantener la confidencialidad de esos datos y a cumplir<text:s/>con las políticas de seguridad de la información en materia de<text:s/>protección de datos de carácter personal.</text:p>
      <text:p text:style-name="P138">Por ello, siguiendo el protocolo de LA CAMARA en la recopilación de<text:s/>datos de carácter personal de colaboradores, proveedores o cualquier persona<text:s/>o entidad con la que se guarde relación contractual o de otra naturaleza,<text:s/>todos los<text:s/>miembros del Personal de LA CÁMARA recabarán los consentimientos,<text:s/>cuando resulte preceptivo, y se comprometerán a la utilización de los datos personales<text:s/>conforme a la finalidad autorizada por el otorgante de dicho<text:s/>consentimiento.</text:p>
      <text:p text:style-name="P139">Asimismo, deben conocer y respetar todos los procedimientos internos<text:s/>implementados respecto del almacenamiento, custodia, modificación y<text:s/>acceso a los datos que están destinados a garantizar diferentes niveles<text:s/>de seguridad exigidos por la legislación aplicable.</text:p>
      <text:p text:style-name="P140"/>
      <text:p text:style-name="P141">3. Los miembros del Personal de LA CÁMARA y El Comité de Empresa<text:s/>deberán ser informados de la designación del Delegado de Protección<text:s/>de Datos, por parte de LA CÁMARA.</text:p>
      <text:p text:style-name="P142"/>
      <text:p text:style-name="P143">Artículo 10. Seguridad y salud en el trabajo.</text:p>
      <text:p text:style-name="P144">1. LA CÁMARA impulsará la adopción de políticas de seguridad y salud<text:s/>laboral, e impulsará las medidas preventivas establecidas al respecto en la<text:s/>legislación vigente y cualesquiera otras que pudieran establecerse en el<text:s/>futuro, todas ellas dirigidas a proporcionar un ambiente de trabajo<text:s/>respetuoso con la salud, la eficacia y la seguridad de los miembros del<text:s/>Personal de LA<text:s/>CÁMARA.</text:p>
      <text:p text:style-name="P145"/>
      <text:p text:style-name="P146">2. Todos los miembros del Personal de LA CÁMARA deben conocer y cumplir<text:s/>las normas relativas a seguridad y salud en el trabajo, con el objetivo de<text:s/>prevenir y minimizar los riesgos laborales, y velar por la seguridad propia y<text:s/>de cualquier persona que pudiera verse afectada en el desarrollo de sus<text:s/>actividades.</text:p>
      <text:p text:style-name="P147"/>
      <text:p text:style-name="P148">3. LA CÁMARA utilizará todos los medios que estén a su alcance para<text:s/>informar al Personal de LA CÁMARA, empresas<text:s/>colaboradoras y<text:s/>proveedores de todas las normas y programas que rigen en LA CÁMARA<text:s/>relativos a esta materia.</text:p>
      <text:p text:style-name="P149"/>
      <text:p text:style-name="P150">Artículo 11. Recursos y medios para el desarrollo de la actividad</text:p>
      <text:p text:style-name="P151">profesional.<text:s/></text:p>
      <text:p text:style-name="P152">1. LA CÁMARA se compromete a poner a disposición de todos los miembros<text:s/>del Personal de LA CÁMARA, los recursos y medios necesarios y adecuados<text:s/>para el desarrollo de su actividad profesional.</text:p>
      <text:p text:style-name="P153"/>
      <text:p text:style-name="P154">2. Sin perjuicio del obligado cumplimiento de los procedimientos específicos<text:s/>sobre recursos y medios de comunicación de la institución, el Personal de LA<text:s/>CÁMARA se compromete a hacer un uso responsable, seguro y eficiente de<text:s/>los recursos y de los medios de comunicación, de los sistemas informáticos<text:s/>y, en general, de cualesquiera otros medios que LA CÁMARA ponga a su<text:s/>disposición para el ejercicio de su actividad profesional. Por ello, en ningún<text:s/>caso estos medios generan expectativas de privacidad, pudiendo su uso ser<text:s/>supervisado por LA CÁMARA en el ejercicio proporcional de sus deberes de<text:s/>control.</text:p>
      <text:p text:style-name="P155"/>
      <text:p text:style-name="P156">3. La utilización de los equipos, sistemas y programas informáticos que se<text:s/>ponen a disposición del Personal de LA CÁMARA para el desarrollo de su<text:s/>trabajo, incluida la facilidad de acceso y operativa a Internet, deberá ajustarse<text:s/>a criterios de profesionalidad, seguridad y eficiencia, excluyendo cualquier<text:s/>uso, acción o función informática que sea ilícita o contraria a las instrucciones<text:s/>de LA CÁMARA las cuales se darán a conocer a todo el Personal</text:p>
      <text:p text:style-name="P157"/>
      <text:p text:style-name="P158">4. Los miembros del Personal de LA CÁMARA no explotarán, reproducirán,<text:s/>replicarán o cederán los<text:s/>sistemas y aplicaciones informáticas propiedad de<text:s/>LA CÁMARA. Asimismo, no instalarán o utilizarán en los equipos<text:s/>informáticos propiedad de LA CÁMARA programas o aplicaciones no<text:s/>autorizados.</text:p>
      <text:p text:style-name="P159"/>
      <text:p text:style-name="P160">Artículo 12. Tratamiento y confidencialidad de la información.</text:p>
      <text:p text:style-name="P161">1. La información no pública que sea propiedad o esté en custodia de LA<text:s/>CÁMARA tendrá, con carácter general, la consideración de información<text:s/>reservada y confidencial, y estará sujeta a secreto profesional, sin que su<text:s/>contenido pueda ser facilitado a terceros.</text:p>
      <text:p text:style-name="P162"/>
      <text:p text:style-name="P163">2. El Personal de LA CÁMARA se abstendrá de utilizar en su propio beneficio<text:s/>cualquier dato,<text:s/>información, documento confidencial obtenido durante el<text:s/>ejercicio de su actividad profesional en LA CÁMARA. Asimismo, tampoco<text:s/>utilizarán datos, información o documentos de carácter confidencial de<text:s/>terceros sin su autorización por escrito y se abstendrán de utilizar también<text:s/>cualquier dato, información o documento confidencial obtenido con<text:s/>anterioridad al ejercicio de su actividad profesional en LA CÁMARA.</text:p>
      <text:p text:style-name="P164"/>
      <text:p text:style-name="P165">3. El Personal de LA CÁMARA se compromete a mantener la confidencialidad<text:s/>y a hacer un uso acorde, de cualquier dato, información o documento<text:s/>confidencial obtenido durante el ejercicio de sus responsabilidades. Con<text:s/>carácter general, y a menos que se les indique lo contrario, la información<text:s/>a la que tienen acceso los miembros del Personal de LA CÁMARA debe<text:s/>siempre ser considerada confidencial y únicamente podrá ser utilizada para<text:s/>la finalidad por la que fue obtenida, y se prohíbe expresamente su<text:s/>comunicación a terceros.</text:p>
      <text:p text:style-name="P166"/>
      <text:p text:style-name="P167">Asimismo, no deberán hacer duplicados reproducirla ni hacer más uso de<text:s/>la información que el necesario para el desarrollo de sus tareas y no la<text:s/>almacenarán en sistemas de información que no sean propiedad de LA<text:s/>CÁMARA, salvo en los casos y finalidades expresamente autorizados.</text:p>
      <text:p text:style-name="P168"/>
      <text:p text:style-name="P169">Es responsabilidad de LA CÁMARA y de todo su Personal poner los medios<text:s/>de seguridad necesarios y suficientes para proteger la información<text:s/>reservada y confidencial registrada en soporte físico o electrónico, frente<text:s/>a cualquier riesgo interno o externo de acceso no consentido, manipulación<text:s/>o destrucción, tanto intencionada como accidental, atendiendo a la política de<text:s/>seguridad de la información redactada y firmada por el Personal de la<text:s/>Cámara.</text:p>
      <text:p text:style-name="P170"/>
      <text:p text:style-name="P171">4. Ante cualquier duda sobre el carácter confidencial o no de la información,<text:s/>ésta debe considerarse como reservada.<text:s/></text:p>
      <text:p text:style-name="P172"/>
      <text:p text:style-name="P173">5. En caso de cese de la relación laboral o profesional, el miembro del<text:s/>Personal de LA CÁMARA deberá devolver la información reservada y<text:s/>confidencial de la misma, incluyendo los documentos y medios o<text:s/>dispositivos de almacenamiento, subsistiendo en todo caso el deber de<text:s/>confidencialidad de la información reservada.</text:p>
      <text:p text:style-name="P174"/>
      <text:p text:style-name="P175">6. El Personal de LA CÁMARA deberá comunicar la información de forma<text:s/>honesta, veraz, adecuada, tanto en el interior de LA CÁMARA como en el<text:s/>exterior. La veracidad de la información es un principio básico que debe<text:s/>regir en toda actuación de los miembros del Personal de LA CÁMARA. En<text:s/>ningún caso deberá facilitarse información incorrecta,<text:s/>organizada de forma<text:s/>equívoca o intentar confundir a los que la reciben.</text:p>
      <text:p text:style-name="P176"/>
      <text:p text:style-name="P177">7. Cualquier indicio razonable de fuga de información confidencial o de uso<text:s/>particular de ésta, deberá ser comunicado inmediatamente por el personal<text:s/>que tenga conocimiento de ello, al responsable de seguridad designando<text:s/>por LA CÁMARA a tal efecto, y al Delegado en Protección de Datos,<text:s/>señalado en el punto 3, del artículo 9.</text:p>
      <text:p text:style-name="P178"/>
      <text:soft-page-break/>
      <text:p text:style-name="P179">8. La información económico-financiera de LA CÁMARA, especialmente las<text:s/>cuentas anuales y declaraciones fiscales, reflejarán fielmente su realidad<text:s/>económica, financiera y patrimonial, de acuerdo con los principios de<text:s/>contabilidad generalmente aceptados y las normas de información<text:s/>financiera que le sean aplicables. A estos efectos, ningún miembro del<text:s/>Personal de LA CÁMARA ocultará o distorsionará la información de los<text:s/>registros e informes contables de esta.<text:s/></text:p>
      <text:p text:style-name="P180"/>
      <text:p text:style-name="P181">9. LA CÁMARA publicará en su PORTAL DE TRANSPARENCIA donde pone a<text:s/>disposición de la ciudadanía información relevante relativa a sus ámbitos de<text:s/>actuación, como garantía de una gestión responsable, permitiendo el<text:s/>ejercicio de los derechos de acceso a la información pública.</text:p>
      <text:p text:style-name="P182"/>
      <text:p text:style-name="P183">Artículo 13. Propiedad intelectual e industrial.</text:p>
      <text:p text:style-name="P184">1. Los miembros del Personal de LA CÁMARA están comprometidos con la<text:s/>protección de la propiedad intelectual e industrial propia y ajena que incluye,<text:s/>entre otros, derechos de autor, patentes, marcas, nombres de<text:s/>dominios, derechos de reproducción, derechos de diseño, de extracción de<text:s/>base de datos y derechos sobre conocimientos técnicos especializados.</text:p>
      <text:p text:style-name="P185"/>
      <text:p text:style-name="P186">2. Los miembros del Personal de LA CÁMARA serán respetuosos en cuanto a<text:s/>la protección de la propiedad intelectual e industrial propia y la de terceros<text:s/>a fin de evitar infringir sus derechos.</text:p>
      <text:p text:style-name="P187"/>
      <text:p text:style-name="P188">Artículo 14. Medidas antifraude.</text:p>
      <text:p text:style-name="P189">1.<text:s/>Los miembros del<text:s/>Personal de LA CÁMARA no podrán, directamente o a<text:s/>través de persona interpuesta prometer, ofrecer o conceder ni solicitar o<text:s/>aceptar ventajas, regalos o beneficios de cualquier naturaleza no<text:s/>justificados que tengan por objeto obtener un beneficio para LA CÁMARA,<text:s/>para sí mismos o para un tercero. En ningún caso se deberá aceptar ni<text:s/>ofrecer ventajas o beneficios que influyan, puedan influir o se puedan<text:s/>interpretar como influencia en la toma de decisiones propias o de un tercero.</text:p>
      <text:p text:style-name="P190"/>
      <text:p text:style-name="P191">En particular, no podrán dar ni recibir cualquier forma de incentivo, dádiva,<text:s/>merced, soborno o comisión de terceros, tales como funcionarios públicos,<text:s/>empresas, partidos políticos, autoridades, clientes o proveedores. Los actos<text:s/>de soborno, expresamente prohibidos, incluyen el ofrecimiento o promesa,<text:s/>directa o indirecta, de cualquier tipo de ventaja impropia, cualquiera que<text:s/>sea el instrumento para su encubrimiento, así como el tráfico de influencias.</text:p>
      <text:p text:style-name="P192"/>
      <text:p text:style-name="P193">2. Esta prohibición de aceptar y ofrecer regalos o ventajas resulta aplicable<text:s/>tanto a las entregas, promesas u ofrecimientos que pudieran realizarse<text:s/>directamente por miembros del<text:s/><text:soft-page-break/>Personal de LA CÁMARA, como a las que<text:s/>pudieran realizarse a través de intermediarios, agentes, bróker, asesores o<text:s/>cualquiera otra persona interpuesta.</text:p>
      <text:p text:style-name="P194"/>
      <text:p text:style-name="P195">El<text:s/>Personal de LA CÁMARA podrá aceptar regalos de cortesía, así como<text:s/>invitaciones o atenciones que no excedan de los límites considerados<text:s/>razonables en los usos sociales y de cortesía.</text:p>
      <text:p text:style-name="P196"/>
      <text:p text:style-name="P197">3. Cualquier actividad de patrocinio o donación en la que LA CÁMARA<text:s/>quiera<text:s/>participar deberá ajustarse a los principios y compromisos establecidos en<text:s/>el presente Código y a las normas internas que les sean de aplicación.<text:s/></text:p>
      <text:p text:style-name="P198"/>
      <text:p text:style-name="P199">Artículo 15. Conflicto de interés.</text:p>
      <text:p text:style-name="P200">1. Se considera conflicto de interés aquella situación en la que los intereses<text:s/>personales de los miembros del Personal de LA CÁMARA, de forma directa<text:s/>o indirecta, son contrarios o entran en colisión con los intereses de la<text:s/>institución, interfieren en el cumplimiento recto de sus deberes y<text:s/>responsabilidades profesionales o le involucran a título personal en alguna<text:s/>transacción u operación económica de LA CÁMARA.</text:p>
      <text:p text:style-name="P201"/>
      <text:p text:style-name="P202">Existirá en todo caso conflicto de interés cuando una decisión a adoptar por<text:s/>un miembro del Personal de LA CÁMARA en el marco de su relación con<text:s/>la esta pueda determinar algún tipo de ventaja para aquél o para una<text:s/>persona o entidad vinculada al mismo.</text:p>
      <text:p text:style-name="P203"/>
      <text:p text:style-name="P204">2. Los miembros del Personal de LA CÁMARA no podrán realizar, salvo<text:s/>autorización escrita expresa, operaciones ni actividades que supongan o<text:s/>puedan suponer un conflicto de interés. En este sentido, deben evitar<text:s/>situaciones que puedan dar lugar a un conflicto entre los intereses<text:s/>personales y los de LA CÁMARA, y abstenerse de representarla e intervenir<text:s/>o influir en la toma de decisiones en cualquier situación en la que directa o<text:s/>indirectamente tengan un interés personal. El Personal de LA CÁMARA no<text:s/>podrá valerse de su posición para obtener ventajas patrimoniales o<text:s/>personales ni oportunidades de negocio.</text:p>
      <text:p text:style-name="P205"/>
      <text:p text:style-name="P206">3. En todo lo relativo a esta circunstancia será de aplicación lo dispuesto en<text:s/>la Política/Protocolo de Conflicto de Interés de la entidad.<text:s/></text:p>
      <text:p text:style-name="P207"/>
      <text:p text:style-name="P208">4. En cualquier caso, cualquier miembro del Personal de LA CÁMARA que se<text:s/>halle en situación de conflicto de interés, o tenga conocimiento de<text:s/>cualquiera de estos supuestos, o<text:s/>alguna duda ante una situación particular,<text:s/>deberá informar al Órgano de Cumplimiento.</text:p>
      <text:p text:style-name="P209"/>
      <text:soft-page-break/>
      <text:p text:style-name="P210">IV. EL ENTORNO</text:p>
      <text:p text:style-name="P211">Artículo 16. Clientes.</text:p>
      <text:p text:style-name="P212">1. En las relaciones con los clientes deben aplicarse en todo caso los<text:s/>principios de confianza y transparencia. El asesoramiento que se facilite a los<text:s/>clientes será siempre veraz, ofreciendo las alternativas disponibles en<text:s/>cuanto a productos y servicios que mejor se adecuen a sus necesidades o<text:s/>circunstancias.</text:p>
      <text:p text:style-name="P213"/>
      <text:p text:style-name="P214">2. Los miembros del Personal de LA CÁMARA evitarán cualquier clase de<text:s/>interferencia o influencia de clientes que pueda alterar su imparcialidad y<text:s/>objetividad profesional.</text:p>
      <text:p text:style-name="P215"/>
      <text:p text:style-name="P216">Artículo 17. Proveedores.</text:p>
      <text:p text:style-name="P217">1. Los procesos de selección de proveedores que lleve a cabo LA CÁMARA<text:s/>se ajustarán a los principios de publicidad, transparencia, igualdad y no<text:s/>discriminación, concurrencia y confidencialidad.</text:p>
      <text:p text:style-name="P218"/>
      <text:p text:style-name="P219">2. La información que el Personal de LA CÁMARA facilite a los proveedores<text:s/>será veraz, evitando que pueda inducir a error o engaño.</text:p>
      <text:p text:style-name="P220"/>
      <text:p text:style-name="P221">3. El Personal de LA CÁMARA no podrá divulgar la<text:s/>información facilitada por<text:s/>los proveedores que éstos hayan declarado confidencial y se refiera a<text:s/>secretos técnicos o comerciales o demás aspectos reservados de las<text:s/>ofertas.</text:p>
      <text:p text:style-name="P222"/>
      <text:p text:style-name="P223">Artículo 18. Administraciones Públicas.</text:p>
      <text:p text:style-name="P224">1. LA CÁMARA asume el compromiso de que<text:s/>sus relaciones con las<text:s/>Administraciones Públicas y autoridades se entablarán bajo el principio de<text:s/>colaboración y máxima transparencia y prohíbe la realización de prácticas<text:s/>que puedan considerarse irregulares.</text:p>
      <text:p text:style-name="P225"/>
      <text:p text:style-name="P226">2. Los miembros del Personal de LA CÁMARA se relacionarán con las<text:s/>Administraciones Públicas de forma lícita, transparente, ética, respetuosa y<text:s/>alineada con las disposiciones en materia de prevención de la corrupción y<text:s/>del soborno.</text:p>
      <text:p text:style-name="P227"/>
      <text:p text:style-name="P228">3. Los miembros del Personal de LA CÁMARA se abstendrán de prometer o<text:s/>realizar con cargo, en favor o en nombre de LA CÁMARA, aportaciones u<text:s/>regalos, a partidos políticos, autoridades, o funcionarios públicos,<text:s/>Organismos y Administraciones Públicas en general y rechazarán cualquier<text:s/>propuesta por parte de estos de realizar tales conductas.</text:p>
      <text:p text:style-name="P229"/>
      <text:soft-page-break/>
      <text:p text:style-name="P230">Los miembros del Personal de LA CÁMARA se abstendrán de realizar<text:s/>pagos de facilitación o agilización de trámites, consistentes en la entrega<text:s/>de dinero, prestación de servicios u otras cosas de valor, cualquiera que<text:s/>sea su importe, a cambio de asegurar o agilizar el curso de un trámite o<text:s/>actuación cualquiera que sea su naturaleza frente cualquier órgano judicial,<text:s/>administración pública u organismo oficial.</text:p>
      <text:p text:style-name="P231"/>
      <text:p text:style-name="P232">4. En materia de fondos comunitarios, LA CÁMARA perseguirá la satisfacción<text:s/>de los intereses generales y se fundamentará en consideraciones objetivas<text:s/>orientadas hacia la imparcialidad y el interés común, con sujeción a los<text:s/>principios de publicidad, transparencia, concurrencia, objetividad, igualdad<text:s/>de trato y no discriminación,<text:s/>eficacia en el cumplimiento de los objetivos<text:s/>fijados por los organismos otorgantes y eficiencia en la asignación y<text:s/>utilización de los recursos públicos, al margen de cualquier otro factor que<text:s/>exprese posiciones personales, familiares, corporativas, clientelares o<text:s/>cualesquiera otras que puedan colisionar con este principio.</text:p>
      <text:p text:style-name="P233"/>
      <text:p text:style-name="P234">Artículo 19. Prevención del blanqueo de capitales y control de pagos.</text:p>
      <text:p text:style-name="P235">1. LA CÁMARA manifiesta su firme compromiso en la prevención del blanqueo<text:s/>de capitales y de irregularidades en los pagos.</text:p>
      <text:p text:style-name="P236"/>
      <text:p text:style-name="P237">2. Los miembros del Personal de LA CÁMARA deberán vigilar los pagos a/o<text:s/>por terceros en metálico que resulten inusuales, los realizados mediante<text:s/>cheque al portador, en divisas o de cuentas situadas en paraísos fiscales.</text:p>
      <text:p text:style-name="P238"/>
      <text:p text:style-name="P239">Artículo 20. Protección del medio ambiente.</text:p>
      <text:p text:style-name="P240">1. LA CÁMARA desarrolla su actividad desde el respeto y preservación del<text:s/>medio ambiente, cumpliendo los estándares establecidos en la normativa<text:s/>medioambiental que le sea de aplicación y minimizando el impacto de sus<text:s/>actividades sobre el<text:s/>medio ambiente.</text:p>
      <text:p text:style-name="P241"/>
      <text:p text:style-name="P242">2. LA CÁMARA asume como pauta de comportamiento minimizar los<text:s/>residuos y la polución, conservar los recursos naturales y promover el<text:s/>ahorro de energía.</text:p>
      <text:p text:style-name="P243"/>
      <text:p text:style-name="P244">v. EL CANAL INTERNO DE INFORMACIÓN</text:p>
      <text:p text:style-name="P245">Artículo 21. Canal de Información.</text:p>
      <text:p text:style-name="P246">1. LA CÁMARA dispondrá de un Canal Interno de Información con el objeto<text:s/>de fomentar el cumplimiento de la legalidad y las normas de conducta<text:s/>establecidas en este Código.</text:p>
      <text:p text:style-name="P247"/>
      <text:soft-page-break/>
      <text:p text:style-name="P248">2. El Canal de Información es un canal interno habilitado para que tanto los<text:s/>miembros del<text:s/>Personal de LA CÁMARA como terceros relacionados con<text:s/>esta pueda comunicar conductas que impliquen la comisión de alguna<text:s/>irregularidad o de algún acto contrario a la legalidad o a las normas de<text:s/>actuación de este Código.</text:p>
      <text:p text:style-name="P249"/>
      <text:p text:style-name="P250">3. Todo lo relativo a este canal se regulará en una política y protocolo<text:s/>independientes, pero fácilmente accesibles para todos sus destinatarios.</text:p>
      <text:p text:style-name="P251"/>
      <text:p text:style-name="P252">Artículo 22. Principios informadores del Canal Interno de Información.</text:p>
      <text:p text:style-name="P253">1. Los miembros del Personal de LA CÁMARA que tengan indicios razonables<text:s/>de la comisión de alguna irregularidad o de algún acto contrario a la<text:s/>legalidad o a las normas de actuación de este Código, deberán comunicarlo<text:s/>a través del Canal Interno de Información. Asimismo, cualquier miembro del<text:s/>Personal de LA CÁMARA que albergue dudas acerca de si un determinado<text:s/>comportamiento (incluso por omisión) es contrario al Código o a la legalidad<text:s/>en general lo consultará con el Órgano de Cumplimiento a través del Canal<text:s/>Interno de Información.</text:p>
      <text:p text:style-name="P254"/>
      <text:p text:style-name="P255">2. En cualquier caso, dichas comunicaciones deberán atender siempre a los<text:s/>criterios de veracidad y proporcionalidad, no pudiendo ser utilizado este<text:s/>mecanismo con fines distintos de aquellos que persigan el cumplimiento<text:s/>de la legalidad y de las normas del presente Código, como, por ejemplo,<text:s/>para tramitar quejas ordinarias.</text:p>
      <text:p text:style-name="P256"/>
      <text:p text:style-name="P257">3. La identidad de la persona que comunique una actuación anómala a través<text:s/>del Canal Interno de Información tendrá la consideración de información<text:s/>confidencial y, por lo tanto, no será revelada sin su consentimiento,<text:s/>garantizando la reserva de su identidad y evitando cualquier tipo de<text:s/>respuesta hacia el comunicante por parte del denunciado como<text:s/>consecuencia de la comunicación.</text:p>
      <text:p text:style-name="P258"/>
      <text:p text:style-name="P259">4. Sin perjuicio de lo anterior, los datos de las personas que efectúen la<text:s/>comunicación podrán ser facilitados tanto a las autoridades administrativas<text:s/>o judiciales, en la medida en que fueren requeridos por tales autoridades<text:s/>como consecuencia de cualquier procedimiento derivado del objeto de la<text:s/>comunicación. Dicha cesión de los datos a las autoridades administrativas<text:s/>o judiciales se realizará siempre dando pleno cumplimiento a la legislación<text:s/>sobre protección de datos de carácter personal e informando previamente<text:s/>al informante.</text:p>
      <text:p text:style-name="P260"/>
      <text:p text:style-name="P261">5. Las informaciones de carácter personal derivadas de las comunicaciones<text:s/>efectuadas por medio del Canal Interno de Información se incorporarán a<text:s/>un fichero de datos de carácter personal.<text:s/></text:p>
      <text:p text:style-name="P262"/>
      <text:p text:style-name="P263">6. Todo lo relativo al Canal Interno de Información se regulará política y<text:s/>protocolos independientes, pero fácilmente<text:s/>accesibles para todos sus<text:s/>destinatarios.</text:p>
      <text:p text:style-name="P264"/>
      <text:p text:style-name="P265">7. LA CÁMARA no adoptará ninguna forma de represalia, directa o indirecta,<text:s/>contra los miembros del Personal de LA CÁMARA que hagan un uso de<text:s/>buena fe del Canal de Información conforme con lo dispuesto en el<text:s/>presente Código y en las Normas de utilización del Canal de Información<text:s/>de LA CÁMARA.</text:p>
      <text:p text:style-name="P266"/>
      <text:p text:style-name="P267">VI. EL ÓRGANO DE CUMPLIMIENTO</text:p>
      <text:p text:style-name="P268"><text:span text:style-name="T269">Artículo 23. El ÓRGANO DE CUMPLIMIENTO</text:span>.</text:p>
      <text:p text:style-name="P270">1. El Órgano de Cumplimiento es un órgano de carácter interno de LA<text:s/>CÁMARA, con competencias en el<text:s/>ámbito del cumplimiento del Código.<text:s/></text:p>
      <text:p text:style-name="P271"/>
      <text:p text:style-name="P272">2. La función principal del Órgano de Cumplimiento es la de supervisar el<text:s/>funcionamiento y el cumplimiento del Código, sin prejuicio de cualquier otro<text:s/>medio específico que se le pueda asignar en materia de prevención de<text:s/>riesgos penales, y goza de poderes autónomos de iniciativa y control.<text:s/></text:p>
      <text:p text:style-name="P273"/>
      <text:p text:style-name="P274">3. El Órgano de Cumplimiento contará con los recursos personales,<text:s/>económicos y tecnológicos necesarios para el desempeño de sus funciones.<text:s/></text:p>
      <text:p text:style-name="P275"/>
      <text:p text:style-name="P276">4. La composición y regulación del Órgano de Cumplimiento vendrá<text:s/>establecida.</text:p>
      <text:p text:style-name="P277"/>
      <text:p text:style-name="P278">Artículo 24. Competencias del Órgano de Cumplimiento.</text:p>
      <text:p text:style-name="P279">1. El Órgano de Cumplimiento tendrá facultades para elaborar y proponer las<text:s/>disposiciones internas que considere necesarias para el desarrollo y<text:s/>aplicación del presente Código.</text:p>
      <text:p text:style-name="P280"/>
      <text:p text:style-name="P281">2. En cualquier caso, el Órgano de Cumplimiento gozará de poderes<text:s/>autónomos de iniciativa y control en el ejercicio de sus funciones y<text:s/>garantizará, entre otras:</text:p>
      <text:p text:style-name="P282"/>
      <text:p text:style-name="P283">a) La confidencialidad de todos los datos y antecedentes manejados y de<text:s/>las actuaciones llevadas a cabo, salvo que por Ley o requerimiento<text:s/>judicial se proceda a la remisión de información.</text:p>
      <text:p text:style-name="P284"/>
      <text:soft-page-break/>
      <text:p text:style-name="P285">b) El análisis exhaustivo de cualquier dato, información o documento en<text:s/>base a los cuales se promueva su actuación.</text:p>
      <text:p text:style-name="P286"/>
      <text:p text:style-name="P287">c) La instrucción de un<text:s/>procedimiento adecuado a las circunstancias de<text:s/>cada caso, en el que se actuará siempre con independencia y pleno<text:s/>respeto del derecho de audiencia y de la presunción de inocencia de<text:s/>cualquier persona afectada.</text:p>
      <text:p text:style-name="P288"/>
      <text:p text:style-name="P289">d) La indemnidad de cualquier comunicante como consecuencia de la<text:s/>presentación de instancias o denuncias de buena fe al Órgano de<text:s/>Cumplimiento.</text:p>
      <text:p text:style-name="P290"/>
      <text:p text:style-name="P291">Las decisiones del Órgano de Cumplimiento deberán ser atendidas por el<text:s/>personal de LA CÁMARA.</text:p>
      <text:p text:style-name="P292"/>
      <text:p text:style-name="P293">VII. DISPOSICIONES GENERALES</text:p>
      <text:p text:style-name="P294">Artículo 25. Régimen disciplinario.</text:p>
      <text:p text:style-name="P295">1. LA CÁMARA desarrollará las medidas necesarias para la eficaz aplicación del<text:s/>Código.</text:p>
      <text:p text:style-name="P296"/>
      <text:p text:style-name="P297">2. Cuando el Órgano de Cumplimiento determine que un miembro del Personal de LA<text:s/>CÁMARA ha realizado actividades que contravengan lo establecido en la Ley o en<text:s/>este Código,<text:s/>propondrá a la Dirección o al Comité Ejecutivo la aplicación de<text:s/>medidas conforme a las disposiciones legales y normativa interna que sea de<text:s/>aplicación, así como a la legislación laboral aplicable.</text:p>
      <text:p text:style-name="P298"/>
      <text:p text:style-name="P299">Artículo 26. Actualización.</text:p>
      <text:p text:style-name="P300">1. El Código se revisará y actualizará periódicamente, a la vista de las propuestas que<text:s/>pueda hacer el Órgano de Cumplimiento, así como de las sugerencias y propuestas<text:s/>que realicen los miembros del Personal de LA CÁMARA.<text:s/></text:p>
      <text:p text:style-name="P301"/>
      <text:p text:style-name="P302">2. Cualquier revisión o actualización que<text:s/>suponga una modificación del Código,<text:s/>deberá ser elaborado por el Comité Ejecutivo y aprobada por el Pleno de LA<text:s/>CÁMARA.</text:p>
      <text:p text:style-name="P303"/>
      <text:p text:style-name="P304">Artículo 27. Aceptación.</text:p>
      <text:p text:style-name="P305">1. Todos los miembros del Personal de LA CÁMARA están obligados a cumplir con el<text:s/>Código desde el momento de su incorporación y durante su vinculación con LA<text:s/>CÁMARA, con el<text:s/><text:soft-page-break/>compromiso de que en su desempeño profesional aplicarán los<text:s/>valores, principios y normas recogidos en el mismo.</text:p>
      <text:p text:style-name="P306"/>
      <text:p text:style-name="P307">2. Los miembros del Personal de LA CÁMARA que en el futuro se incorporen, pasen<text:s/>a formar parte o presten sus servicios a LA CÁMARA, aceptarán expresamente el<text:s/>contenido de este Código.</text:p>
      <text:p text:style-name="P308"/>
      <text:p text:style-name="P309">Artículo 28. Aprobación y vigencia.</text:p>
      <text:p text:style-name="P310">El Código ha sido elaborado por el Comité Ejecutivo de LA CÁMARA y aprobado por el<text:s/>Pleno en su sesión celebrada el 19 de octubre de 2023 y está en vigor desde el día<text:s/>siguiente a su aprobaci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P3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P4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P5" style:parent-style-name="Encabezado" style:family="paragraph">
      <style:paragraph-properties fo:text-align="center">
        <style:tab-stops>
          <style:tab-stop style:type="left" style:position="0.802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Encabezado" style:family="paragraph">
      <style:paragraph-properties fo:text-align="center">
        <style:tab-stops>
          <style:tab-stop style:type="left" style:position="0.802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Encabezado" style:family="paragraph">
      <style:paragraph-properties fo:text-align="center">
        <style:tab-stops>
          <style:tab-stop style:type="left" style:position="0.802in"/>
        </style:tab-stops>
      </style:paragraph-properties>
    </style:style>
    <style:style style:name="T8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Encabezado" style:family="paragraph">
      <style:paragraph-properties fo:text-align="end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P10" style:parent-style-name="Piedepágina" style:family="paragraph">
      <style:paragraph-properties fo:text-align="end"/>
    </style:style>
    <style:style style:name="P11" style:parent-style-name="Normal" style:family="paragraph">
      <style:paragraph-properties fo:margin-top="0.0006in"/>
    </style:style>
    <style:style style:name="T12" style:parent-style-name="Fuentedepárrafopredeter." style:family="text">
      <style:text-properties style:font-name-complex="Calibri" fo:font-size="9pt" style:font-size-asian="9pt" style:font-size-complex="9pt"/>
    </style:style>
    <style:style style:name="T13" style:parent-style-name="Fuentedepárrafopredeter." style:family="text">
      <style:text-properties style:font-name-complex="Calibri" fo:font-size="9pt" style:font-size-asian="9pt" style:font-size-complex="9pt"/>
    </style:style>
    <style:style style:name="T14" style:parent-style-name="Fuentedepárrafopredeter." style:family="text">
      <style:text-properties style:font-name-complex="Calibri" fo:font-size="9pt" style:font-size-asian="9pt" style:font-size-complex="9pt"/>
    </style:style>
    <style:style style:name="T15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T16" style:parent-style-name="Fuentedepárrafopredeter." style:family="text">
      <style:text-properties style:font-name-asian="Times New Roman" style:font-name-complex="Calibri" fo:font-size="9pt" style:font-size-asian="9pt" style:font-size-complex="9pt"/>
    </style:style>
    <style:style style:name="P17" style:parent-style-name="Normal" style:family="paragraph">
      <style:paragraph-properties fo:margin-top="0.0006in" fo:margin-left="0.0138in">
        <style:tab-stops/>
      </style:paragraph-properties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1" text:anchor-type="paragraph" svg:x="-1.00417in" svg:y="-0.29375in" svg:width="2.10694in" svg:height="0.66667in" style:rel-width="scale" style:rel-height="scale"><draw:image xlink:href="media/image1.png" xlink:type="simple" xlink:show="embed" xlink:actuate="onLoad"/><svg:title/><svg:desc/></draw:frame><text:tab/></text:p>
        <text:p text:style-name="P3"/>
        <text:p text:style-name="P4"/>
        <text:p text:style-name="P5">CÓDIGO DE CONDUCTA Y BUENAS PRÁCTICAS DE LA CÁMARA</text:p>
        <text:p text:style-name="P6">OFICIAL DE COMERCIO, INDUSTRIA, SERVICIOS Y NAVEGACIÓN DE</text:p>
        <text:p text:style-name="P7"><text:span text:style-name="T8">SANTA CRUZ DE TENERIFE</text:span></text:p>
        <text:p text:style-name="P9">Octubre de 2023</text:p>
      </style:header>
      <style:footer>
        <text:p text:style-name="P10"/>
        <text:p text:style-name="P11"><text:span text:style-name="T12">Cámara Oficial de Comercio, Industria, Servicios y Navegación de Santa Cruz de Tenerife</text:span><text:span text:style-name="T13"><text:tab/></text:span><text:span text:style-name="T14"><text:tab/></text:span><text:span text:style-name="T15">pág.<text:s/></text:span><text:span text:style-name="T16"><text:page-number text:fixed="false">2</text:page-number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evue</meta:initial-creator>
    <dc:creator>paevue</dc:creator>
    <meta:creation-date>2023-11-14T18:08:00Z</meta:creation-date>
    <dc:date>2023-11-15T14:19:00Z</dc:date>
    <meta:print-date>2022-06-30T07:49:00Z</meta:print-date>
    <meta:template xlink:href="Normal" xlink:type="simple"/>
    <meta:editing-cycles>6</meta:editing-cycles>
    <meta:editing-duration>PT2760S</meta:editing-duration>
    <meta:document-statistic meta:page-count="17" meta:paragraph-count="71" meta:word-count="5475" meta:character-count="35522" meta:row-count="250" meta:non-whitespace-character-count="30118"/>
  </office:meta>
</office:document-meta>
</file>